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6C4AB90E598B3FD7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abella1" style:family="table">
      <style:table-properties style:width="18.038cm" style:rel-width="100%" fo:margin-left="0.009cm" fo:margin-top="0cm" fo:margin-bottom="0cm" table:align="left" style:writing-mode="lr-tb"/>
    </style:style>
    <style:style style:name="Tabella1.A" style:family="table-column">
      <style:table-column-properties style:column-width="3.766cm" style:rel-column-width="13683*"/>
    </style:style>
    <style:style style:name="Tabella1.B" style:family="table-column">
      <style:table-column-properties style:column-width="14.272cm" style:rel-column-width="51851*"/>
    </style:style>
    <style:style style:name="Tabella1.1" style:family="table-row">
      <style:table-row-properties style:min-row-height="1.923cm" fo:keep-together="auto"/>
    </style:style>
    <style:style style:name="Tabella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la1.2" style:family="table-row">
      <style:table-row-properties style:min-row-height="6.726cm" fo:keep-together="auto"/>
    </style:style>
    <style:style style:name="Tabel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3" style:family="table-row">
      <style:table-row-properties style:min-row-height="5.727cm" fo:keep-together="auto"/>
    </style:style>
    <style:style style:name="Tabel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4" style:family="table-row">
      <style:table-row-properties style:min-row-height="5.484cm" fo:keep-together="auto"/>
    </style:style>
    <style:style style:name="Tabel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A6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7" style:family="table-row">
      <style:table-row-properties style:min-row-height="4.752cm" fo:keep-together="auto"/>
    </style:style>
    <style:style style:name="Tabella1.A7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B7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8" style:family="table-row">
      <style:table-row-properties style:min-row-height="4.219cm" fo:keep-together="auto"/>
    </style:style>
    <style:style style:name="Tabella1.A8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B8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.019cm" fo:margin-right="0.005cm" fo:line-height="0.741cm" fo:text-align="center" style:justify-single-word="false" fo:text-indent="0cm" style:auto-text-indent="false"/>
      <style:text-properties style:font-name="Cambria" fo:font-size="20pt" fo:font-style="italic" fo:font-weight="bold" style:font-size-asian="20pt" style:font-style-asian="italic" style:font-weight-asian="bold" style:text-scale="80%"/>
    </style:style>
    <style:style style:name="P2" style:family="paragraph" style:parent-style-name="Frame_20_contents">
      <style:paragraph-properties fo:margin-left="0.019cm" fo:margin-right="0.005cm" fo:line-height="0.741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19cm" fo:margin-right="0.019cm" fo:line-height="0.623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19cm" fo:margin-right="0.019cm" fo:line-height="0.88cm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123cm" fo:margin-right="0.111cm" fo:margin-top="0.012cm" fo:margin-bottom="0cm" style:contextual-spacing="false" fo:line-height="81%" fo:text-align="center" style:justify-single-word="false" fo:text-indent="-0.002cm" style:auto-text-indent="false"/>
    </style:style>
    <style:style style:name="P6" style:family="paragraph" style:parent-style-name="Frame_20_contents">
      <style:paragraph-properties fo:margin-left="0.005cm" fo:margin-right="0.005cm" fo:line-height="0.337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05cm" fo:margin-right="0.002cm" fo:line-height="0.36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6.549cm" fo:margin-right="1.907cm" fo:margin-top="0.399cm" fo:margin-bottom="0cm" style:contextual-spacing="false" fo:line-height="158%" fo:text-indent="-3.739cm" style:auto-text-indent="false"/>
    </style:style>
    <style:style style:name="P9" style:family="paragraph" style:parent-style-name="Heading_20_1">
      <style:paragraph-properties fo:margin-left="0.176cm" fo:margin-right="0cm" fo:text-indent="0cm" style:auto-text-indent="false">
        <style:tab-stops>
          <style:tab-stop style:position="2.935cm"/>
        </style:tab-stops>
      </style:paragraph-properties>
    </style:style>
    <style:style style:name="P10" style:family="paragraph" style:parent-style-name="Heading_20_2">
      <style:paragraph-properties fo:margin-top="0.425cm" fo:margin-bottom="0cm" style:contextual-spacing="false"/>
    </style:style>
    <style:style style:name="P11" style:family="paragraph" style:parent-style-name="Heading_20_2">
      <style:paragraph-properties fo:margin-top="0.399cm" fo:margin-bottom="0cm" style:contextual-spacing="false"/>
    </style:style>
    <style:style style:name="P12" style:family="paragraph" style:parent-style-name="Heading_20_2">
      <style:paragraph-properties fo:margin-top="0.323cm" fo:margin-bottom="0cm" style:contextual-spacing="false"/>
    </style:style>
    <style:style style:name="P13" style:family="paragraph" style:parent-style-name="List_20_Paragraph" style:list-style-name="WWNum1">
      <style:paragraph-properties fo:margin-top="0.072cm" fo:margin-bottom="0cm" style:contextual-spacing="false">
        <style:tab-stops>
          <style:tab-stop style:position="2.055cm"/>
          <style:tab-stop style:position="2.058cm"/>
        </style:tab-stops>
      </style:paragraph-properties>
    </style:style>
    <style:style style:name="P14" style:family="paragraph" style:parent-style-name="List_20_Paragraph" style:list-style-name="WWNum1">
      <style:paragraph-properties fo:margin-top="0.076cm" fo:margin-bottom="0cm" style:contextual-spacing="false">
        <style:tab-stops>
          <style:tab-stop style:position="2.055cm"/>
          <style:tab-stop style:position="2.058cm"/>
        </style:tab-stops>
      </style:paragraph-properties>
    </style:style>
    <style:style style:name="P15" style:family="paragraph" style:parent-style-name="List_20_Paragraph" style:list-style-name="WWNum1">
      <style:paragraph-properties fo:margin-left="1.446cm" fo:margin-right="0cm" fo:margin-top="0.072cm" fo:margin-bottom="0cm" style:contextual-spacing="false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16" style:family="paragraph" style:parent-style-name="List_20_Paragraph" style:list-style-name="WWNum1">
      <style:paragraph-properties fo:margin-left="1.446cm" fo:margin-right="0cm" fo:margin-top="0.076cm" fo:margin-bottom="0cm" style:contextual-spacing="false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17" style:family="paragraph" style:parent-style-name="List_20_Paragraph" style:list-style-name="WWNum1">
      <style:paragraph-properties fo:margin-left="1.446cm" fo:margin-right="0cm" fo:margin-top="0.062cm" fo:margin-bottom="0cm" style:contextual-spacing="false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18" style:family="paragraph" style:parent-style-name="List_20_Paragraph" style:list-style-name="WWNum1">
      <style:paragraph-properties fo:margin-left="1.446cm" fo:margin-right="0cm" fo:margin-top="0.074cm" fo:margin-bottom="0cm" style:contextual-spacing="false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19" style:family="paragraph" style:parent-style-name="List_20_Paragraph" style:list-style-name="WWNum1">
      <style:paragraph-properties fo:margin-left="1.446cm" fo:margin-right="0cm" fo:margin-top="0.071cm" fo:margin-bottom="0cm" style:contextual-spacing="false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0" style:family="paragraph" style:parent-style-name="List_20_Paragraph" style:list-style-name="WWNum1">
      <style:paragraph-properties fo:margin-left="1.446cm" fo:margin-right="0cm" fo:margin-top="0.078cm" fo:margin-bottom="0cm" style:contextual-spacing="false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1" style:family="paragraph" style:parent-style-name="List_20_Paragraph" style:list-style-name="WWNum1">
      <style:paragraph-properties fo:margin-left="1.446cm" fo:margin-right="0cm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2" style:family="paragraph" style:parent-style-name="List_20_Paragraph" style:list-style-name="WWNum1">
      <style:paragraph-properties fo:margin-left="1.446cm" fo:margin-right="0cm" fo:line-height="0.485cm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23" style:family="paragraph" style:parent-style-name="Standard">
      <style:paragraph-properties fo:margin-left="0.176cm" fo:margin-right="0cm" fo:text-indent="0cm" style:auto-text-indent="false"/>
    </style:style>
    <style:style style:name="P24" style:family="paragraph" style:parent-style-name="Standard">
      <style:paragraph-properties fo:margin-left="0.176cm" fo:margin-right="0cm" fo:margin-top="0.399cm" fo:margin-bottom="0cm" style:contextual-spacing="false" fo:text-indent="0cm" style:auto-text-indent="false"/>
    </style:style>
    <style:style style:name="P25" style:family="paragraph" style:parent-style-name="Standard">
      <style:paragraph-properties fo:margin-left="0.176cm" fo:margin-right="0cm" fo:margin-top="0.002cm" fo:margin-bottom="0cm" style:contextual-spacing="false" fo:text-indent="0cm" style:auto-text-indent="false"/>
    </style:style>
    <style:style style:name="P26" style:family="paragraph" style:parent-style-name="Standard" style:master-page-name="Converted1">
      <style:paragraph-properties style:page-number="auto"/>
      <style:text-properties fo:font-size="12pt" style:font-size-asian="12pt"/>
    </style:style>
    <style:style style:name="P27" style:family="paragraph" style:parent-style-name="Standard" style:master-page-name="Converted2">
      <style:paragraph-properties style:page-number="auto"/>
      <style:text-properties fo:font-size="12pt" style:font-size-asian="12pt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26pt" style:letter-kerning="false" style:font-size-asian="26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34pt" style:letter-kerning="false" style:font-size-asian="34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37.5pt" style:letter-kerning="false" style:font-size-asian="37.5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459cm" fo:margin-right="0.448cm" fo:margin-top="0.404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3.378cm" fo:margin-right="3.358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459cm" fo:margin-right="0.443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92cm" fo:margin-right="0.751cm" fo:margin-top="0.16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92cm" fo:margin-right="0.28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92cm" fo:margin-right="1.702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92cm" fo:margin-right="1.041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92cm" fo:margin-right="0.501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192cm" fo:margin-right="1.277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192cm" fo:margin-right="1.277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92cm" fo:margin-right="0.381cm" fo:margin-top="0.15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192cm" fo:margin-right="1.418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92cm" fo:margin-right="0.748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192cm" fo:margin-right="0.937cm" fo:margin-top="0.31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192cm" fo:margin-right="0.434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192cm" fo:margin-right="0.593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192cm" fo:margin-right="0.459cm" fo:margin-top="0.15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19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192cm" fo:margin-right="0.974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192cm" fo:margin-right="0.293cm" fo:margin-top="0.15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192cm" fo:margin-right="0.291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92cm" fo:margin-right="1.042cm" fo:margin-top="0.16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92cm" fo:margin-right="1.042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92cm" fo:margin-right="1.439cm" fo:margin-top="0.0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192cm" fo:margin-right="0.776cm" fo:margin-top="0.16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192cm" fo:margin-right="1.441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192cm" fo:margin-right="0.422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cm" fo:margin-right="0.887cm" fo:margin-top="0.651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cm" fo:margin-right="0.887cm" fo:margin-top="0.813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62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63" style:family="paragraph" style:parent-style-name="Text_20_body" style:master-page-name="Converted3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64" style:family="paragraph" style:parent-style-name="Text_20_body" style:master-page-name="Converted4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65" style:family="paragraph" style:parent-style-name="Text_20_body" style:master-page-name="Converted5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66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69" style:family="paragraph" style:parent-style-name="Text_20_body">
      <style:paragraph-properties fo:margin-left="0cm" fo:margin-right="0cm" fo:margin-top="0.016cm" fo:margin-bottom="0.002cm" style:contextual-spacing="false" fo:text-indent="0cm" style:auto-text-indent="false"/>
      <style:text-properties fo:font-size="11.5pt" style:font-size-asian="11.5pt"/>
    </style:style>
    <style:style style:name="P70" style:family="paragraph" style:parent-style-name="Text_20_body">
      <style:paragraph-properties fo:margin-left="0cm" fo:margin-right="0cm" fo:margin-top="0.012cm" fo:margin-bottom="0.002cm" style:contextual-spacing="false" fo:text-indent="0cm" style:auto-text-indent="false"/>
      <style:text-properties fo:font-size="8.5pt" style:font-size-asian="8.5pt"/>
    </style:style>
    <style:style style:name="P7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4pt" style:font-size-asian="14pt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7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weight="bold" style:font-weight-asian="bold"/>
    </style:style>
    <style:style style:name="P7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0.5pt" style:font-size-asian="10.5pt"/>
    </style:style>
    <style:style style:name="P75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76" style:family="paragraph" style:parent-style-name="Text_20_body">
      <style:paragraph-properties fo:margin-left="0.176cm" fo:margin-right="0cm" fo:text-indent="0cm" style:auto-text-indent="false"/>
    </style:style>
    <style:style style:name="P7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6.5pt" style:font-size-asian="16.5pt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2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font-size="14pt" fo:letter-spacing="-0.009cm" style:font-size-asian="14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fo:background-color="#ffff00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102cm" style:font-size-asian="12pt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0.102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0.086cm" style:font-size-asian="12pt"/>
    </style:style>
    <style:style style:name="T22" style:family="text">
      <style:text-properties fo:font-size="12pt" fo:letter-spacing="0.099cm" style:font-size-asian="12pt"/>
    </style:style>
    <style:style style:name="T23" style:family="text">
      <style:text-properties fo:font-size="12pt" fo:letter-spacing="0.095cm" style:font-size-asian="12pt"/>
    </style:style>
    <style:style style:name="T24" style:family="text">
      <style:text-properties fo:font-size="12pt" fo:letter-spacing="0.101cm" style:font-size-asian="12pt"/>
    </style:style>
    <style:style style:name="T25" style:family="text">
      <style:text-properties fo:font-size="24pt" fo:font-weight="bold" style:font-size-asian="24pt" style:font-weight-asian="bold"/>
    </style:style>
    <style:style style:name="T26" style:family="text">
      <style:text-properties fo:font-size="24pt" style:font-size-asian="24pt"/>
    </style:style>
    <style:style style:name="T27" style:family="text">
      <style:text-properties style:text-line-through-style="solid" style:text-line-through-type="single" fo:font-size="12pt" style:font-size-asian="12pt" fo:background-color="#ffff00"/>
    </style:style>
    <style:style style:name="T28" style:family="text">
      <style:text-properties style:text-line-through-style="solid" style:text-line-through-type="single" fo:font-size="12pt" fo:letter-spacing="-0.005cm" style:font-size-asian="12pt" fo:background-color="#ffff00"/>
    </style:style>
    <style:style style:name="T29" style:family="text">
      <style:text-properties style:text-line-through-style="solid" style:text-line-through-type="single" fo:font-size="12pt" fo:letter-spacing="-0.101cm" style:font-size-asian="12pt" fo:background-color="#ffff00"/>
    </style:style>
    <style:style style:name="T30" style:family="text">
      <style:text-properties fo:font-size="26pt" style:font-size-asian="26pt"/>
    </style:style>
    <style:style style:name="T31" style:family="text">
      <style:text-properties style:font-name="Cambria" fo:font-size="20pt" fo:font-style="italic" fo:font-weight="bold" style:font-size-asian="20pt" style:font-style-asian="italic" style:font-weight-asian="bold"/>
    </style:style>
    <style:style style:name="T32" style:family="text">
      <style:text-properties style:font-name="Cambria" fo:font-size="20pt" fo:font-style="italic" fo:font-weight="bold" style:font-size-asian="20pt" style:font-style-asian="italic" style:font-weight-asian="bold" style:text-scale="80%"/>
    </style:style>
    <style:style style:name="T33" style:family="text">
      <style:text-properties style:font-name="Cambria" fo:font-size="20pt" fo:letter-spacing="0.026cm" fo:font-style="italic" fo:font-weight="bold" style:font-size-asian="20pt" style:font-style-asian="italic" style:font-weight-asian="bold" style:text-scale="80%"/>
    </style:style>
    <style:style style:name="T34" style:family="text">
      <style:text-properties style:font-name="Cambria" fo:font-size="16pt" fo:font-style="italic" fo:font-weight="bold" style:font-size-asian="16pt" style:font-style-asian="italic" style:font-weight-asian="bold"/>
    </style:style>
    <style:style style:name="T35" style:family="text">
      <style:text-properties style:font-name="Cambria" fo:font-size="16pt" fo:font-style="italic" fo:font-weight="bold" style:font-size-asian="16pt" style:font-style-asian="italic" style:font-weight-asian="bold" style:text-scale="80%"/>
    </style:style>
    <style:style style:name="T36" style:family="text">
      <style:text-properties style:font-name="Cambria" fo:font-size="16pt" fo:letter-spacing="0.018cm" fo:font-style="italic" fo:font-weight="bold" style:font-size-asian="16pt" style:font-style-asian="italic" style:font-weight-asian="bold" style:text-scale="80%"/>
    </style:style>
    <style:style style:name="T37" style:family="text">
      <style:text-properties style:font-name="Cambria" fo:font-size="16pt" fo:letter-spacing="0.014cm" fo:font-style="italic" fo:font-weight="bold" style:font-size-asian="16pt" style:font-style-asian="italic" style:font-weight-asian="bold" style:text-scale="80%"/>
    </style:style>
    <style:style style:name="T38" style:family="text">
      <style:text-properties style:font-name="Cambria" fo:font-size="16pt" fo:letter-spacing="0.016cm" fo:font-style="italic" fo:font-weight="bold" style:font-size-asian="16pt" style:font-style-asian="italic" style:font-weight-asian="bold" style:text-scale="80%"/>
    </style:style>
    <style:style style:name="T39" style:family="text">
      <style:text-properties style:font-name="Cambria" fo:font-size="16pt" fo:letter-spacing="0.019cm" fo:font-style="italic" fo:font-weight="bold" style:font-size-asian="16pt" style:font-style-asian="italic" style:font-weight-asian="bold" style:text-scale="80%"/>
    </style:style>
    <style:style style:name="T40" style:family="text">
      <style:text-properties style:font-name="Cambria" fo:font-size="22pt" fo:font-style="italic" fo:font-weight="bold" style:font-size-asian="22pt" style:font-style-asian="italic" style:font-weight-asian="bold"/>
    </style:style>
    <style:style style:name="T41" style:family="text">
      <style:text-properties style:font-name="Cambria" fo:font-size="22pt" fo:font-style="italic" fo:font-weight="bold" style:font-size-asian="22pt" style:font-style-asian="italic" style:font-weight-asian="bold" style:text-scale="80%"/>
    </style:style>
    <style:style style:name="T42" style:family="text">
      <style:text-properties style:font-name="Cambria" fo:font-size="22pt" fo:letter-spacing="0.058cm" fo:font-style="italic" fo:font-weight="bold" style:font-size-asian="22pt" style:font-style-asian="italic" style:font-weight-asian="bold" style:text-scale="80%"/>
    </style:style>
    <style:style style:name="T43" style:family="text">
      <style:text-properties style:font-name="Cambria" fo:font-size="22pt" fo:letter-spacing="0.06cm" fo:font-style="italic" fo:font-weight="bold" style:font-size-asian="22pt" style:font-style-asian="italic" style:font-weight-asian="bold" style:text-scale="80%"/>
    </style:style>
    <style:style style:name="T44" style:family="text">
      <style:text-properties style:font-name="Palatino Linotype" fo:font-size="9pt" fo:font-style="italic" style:font-size-asian="9pt" style:font-style-asian="italic"/>
    </style:style>
    <style:style style:name="T45" style:family="text">
      <style:text-properties style:font-name="Palatino Linotype" fo:font-size="9pt" fo:font-style="italic" style:font-size-asian="9pt" style:font-style-asian="italic" style:text-scale="85%"/>
    </style:style>
    <style:style style:name="T46" style:family="text">
      <style:text-properties style:font-name="Palatino Linotype" fo:font-size="9pt" fo:font-style="italic" style:font-size-asian="9pt" style:font-style-asian="italic" style:text-scale="90%"/>
    </style:style>
    <style:style style:name="T47" style:family="text">
      <style:text-properties style:font-name="Palatino Linotype" fo:font-size="9pt" fo:letter-spacing="0.002cm" fo:font-style="italic" style:font-size-asian="9pt" style:font-style-asian="italic" style:text-scale="85%"/>
    </style:style>
    <style:style style:name="T48" style:family="text">
      <style:text-properties style:font-name="Palatino Linotype" fo:font-size="9pt" fo:letter-spacing="0.055cm" fo:font-style="italic" style:font-size-asian="9pt" style:font-style-asian="italic"/>
    </style:style>
    <style:style style:name="T49" style:family="text">
      <style:text-properties style:font-name="Palatino Linotype" fo:font-size="9pt" fo:letter-spacing="0.055cm" fo:font-style="italic" style:font-size-asian="9pt" style:font-style-asian="italic" style:text-scale="90%"/>
    </style:style>
    <style:style style:name="T50" style:family="text">
      <style:text-properties style:font-name="Palatino Linotype" fo:font-size="9pt" fo:letter-spacing="0.056cm" fo:font-style="italic" style:font-size-asian="9pt" style:font-style-asian="italic"/>
    </style:style>
    <style:style style:name="T51" style:family="text">
      <style:text-properties style:font-name="Palatino Linotype" fo:font-size="9pt" fo:letter-spacing="0.056cm" fo:font-style="italic" style:font-size-asian="9pt" style:font-style-asian="italic" style:text-scale="90%"/>
    </style:style>
    <style:style style:name="T52" style:family="text">
      <style:text-properties style:font-name="Palatino Linotype" fo:font-size="9pt" fo:letter-spacing="-0.005cm" fo:font-style="italic" style:font-size-asian="9pt" style:font-style-asian="italic" style:text-scale="90%"/>
    </style:style>
    <style:style style:name="T53" style:family="text">
      <style:text-properties style:font-name="Palatino Linotype" fo:font-size="9pt" fo:letter-spacing="-0.009cm" fo:font-style="italic" style:font-size-asian="9pt" style:font-style-asian="italic" style:text-scale="90%"/>
    </style:style>
    <style:style style:name="T54" style:family="text">
      <style:text-properties style:font-name="Palatino Linotype" fo:font-size="9pt" fo:letter-spacing="-0.011cm" fo:font-style="italic" style:font-size-asian="9pt" style:font-style-asian="italic" style:text-scale="90%"/>
    </style:style>
    <style:style style:name="T55" style:family="text">
      <style:text-properties style:font-name="Palatino Linotype" fo:font-size="9pt" fo:letter-spacing="-0.004cm" fo:font-style="italic" style:font-size-asian="9pt" style:font-style-asian="italic" style:text-scale="90%"/>
    </style:style>
    <style:style style:name="T56" style:family="text">
      <style:text-properties style:font-name="Trebuchet MS" fo:font-size="9pt" fo:font-style="italic" style:font-size-asian="9pt" style:font-style-asian="italic" style:text-scale="85%"/>
    </style:style>
    <style:style style:name="T57" style:family="text">
      <style:text-properties style:font-name="Trebuchet MS" fo:font-size="9pt" fo:font-style="italic" style:font-size-asian="9pt" style:font-style-asian="italic" style:text-scale="90%"/>
    </style:style>
    <style:style style:name="T58" style:family="text">
      <style:text-properties style:font-name="Trebuchet MS" fo:font-size="9pt" fo:letter-spacing="0.044cm" fo:font-style="italic" style:font-size-asian="9pt" style:font-style-asian="italic" style:text-scale="90%"/>
    </style:style>
    <style:style style:name="T59" style:family="text">
      <style:text-properties fo:color="#0462c1" loext:opacity="100%" fo:font-size="9pt" fo:font-style="italic" style:font-size-asian="9pt" style:font-style-asian="italic"/>
    </style:style>
    <style:style style:name="T60" style:family="text">
      <style:text-properties fo:color="#0462c1" loext:opacity="100%" fo:font-size="9pt" fo:font-style="italic" style:text-underline-style="solid" style:text-underline-width="auto" style:text-underline-color="#0462c1" style:font-size-asian="9pt" style:font-style-asian="italic"/>
    </style:style>
    <style:style style:name="T61" style:family="text">
      <style:text-properties fo:color="#0462c1" loext:opacity="100%" fo:font-size="9pt" fo:letter-spacing="-0.007cm" fo:font-style="italic" style:font-size-asian="9pt" style:font-style-asian="italic"/>
    </style:style>
    <style:style style:name="T62" style:family="text">
      <style:text-properties fo:font-size="9pt" fo:font-style="italic" style:font-size-asian="9pt" style:font-style-asian="italic"/>
    </style:style>
    <style:style style:name="T63" style:family="text">
      <style:text-properties fo:font-size="9pt" fo:letter-spacing="-0.005cm" fo:font-style="italic" style:font-size-asian="9pt" style:font-style-asian="italic"/>
    </style:style>
    <style:style style:name="T64" style:family="text">
      <style:text-properties fo:font-size="9pt" style:font-size-asian="9pt"/>
    </style:style>
    <style:style style:name="T65" style:family="text">
      <style:text-properties fo:letter-spacing="-0.026cm"/>
    </style:style>
    <style:style style:name="T66" style:family="text">
      <style:text-properties fo:letter-spacing="-0.025cm"/>
    </style:style>
    <style:style style:name="T67" style:family="text">
      <style:text-properties fo:letter-spacing="-0.004cm"/>
    </style:style>
    <style:style style:name="T68" style:family="text">
      <style:text-properties fo:letter-spacing="-0.005cm"/>
    </style:style>
    <style:style style:name="T69" style:family="text">
      <style:text-properties style:font-name="Wingdings" fo:font-size="12pt" style:font-size-asian="12pt"/>
    </style:style>
    <style:style style:name="T70" style:family="text">
      <style:text-properties style:font-name="Wingdings" fo:font-size="10.5pt" style:font-size-asian="10.5pt"/>
    </style:style>
    <style:style style:name="T71" style:family="text">
      <style:text-properties fo:font-size="10.5pt" fo:font-weight="bold" style:font-size-asian="10.5pt" style:font-weight-asian="bold"/>
    </style:style>
    <style:style style:name="T72" style:family="text">
      <style:text-properties fo:font-size="10.5pt" fo:letter-spacing="-0.004cm" fo:font-weight="bold" style:font-size-asian="10.5pt" style:font-weight-asian="bold"/>
    </style:style>
    <style:style style:name="T73" style:family="text">
      <style:text-properties fo:font-size="10.5pt" fo:letter-spacing="-0.005cm" fo:font-weight="bold" style:font-size-asian="10.5pt" style:font-weight-asian="bold"/>
    </style:style>
    <style:style style:name="T74" style:family="text">
      <style:text-properties fo:font-size="10.5pt" fo:letter-spacing="-0.002cm" fo:font-weight="bold" style:font-size-asian="10.5pt" style:font-weight-asian="bold"/>
    </style:style>
    <style:style style:name="T75" style:family="text">
      <style:text-properties fo:letter-spacing="-0.009cm"/>
    </style:style>
    <style:style style:name="T76" style:family="text">
      <style:text-properties fo:letter-spacing="0.099cm"/>
    </style:style>
    <style:style style:name="T77" style:family="text">
      <style:text-properties fo:letter-spacing="-0.007cm"/>
    </style:style>
    <style:style style:name="T78" style:family="text">
      <style:text-properties fo:letter-spacing="-0.101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452cm" fo:min-width="7.4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256cm" fo:min-width="10.373cm" fo:padding-top="0cm" fo:padding-bottom="0cm" fo:padding-left="0cm" fo:padding-right="0cm" fo:wrap-option="wrap" fo:margin-left="0cm" fo:margin-right="0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452cm" fo:min-width="7.4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256cm" fo:min-width="10.373cm" fo:padding-top="0cm" fo:padding-bottom="0cm" fo:padding-left="0cm" fo:padding-right="0cm" fo:wrap-option="wrap" fo:margin-left="0cm" fo:margin-right="0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/>
        <text:h text:style-name="P8" text:outline-level="1">Criteri di valutazione dell’elaborato e della presentazione orale<text:span text:style-name="T1"> </text:span>dell'Esame<text:span text:style-name="T2"> </text:span>di<text:span text:style-name="T3"> </text:span>Stato<text:span text:style-name="T3"> </text:span>1° ciclo</text:h>
        <text:p text:style-name="P67"/>
        <text:p text:style-name="P23"><text:span text:style-name="T4">Alunno/a</text:span><text:span text:style-name="T5"> </text:span><text:span text:style-name="T4">………………………..</text:span><text:span text:style-name="T6"> </text:span><text:span text:style-name="T4">tematica………………………..</text:span></text:p>
        <text:p text:style-name="P61"/>
        <text:p text:style-name="P69"/>
      </text:section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<text:span text:style-name="T7">VOTO</text:span></text:p>
          </table:table-cell>
          <table:table-cell table:style-name="Tabella1.A1" office:value-type="string">
            <text:p text:style-name="P32"><text:span text:style-name="T8">GIUDIZIO</text:span></text:p>
          </table:table-cell>
        </table:table-row>
        <table:table-row table:style-name="Tabella1.2">
          <table:table-cell table:style-name="Tabella1.A2" office:value-type="string">
            <text:p text:style-name="P28"/>
            <text:p text:style-name="P28"/>
            <text:p text:style-name="P28"/>
            <text:p text:style-name="P29"/>
            <text:p text:style-name="P33"><text:span text:style-name="T25">10</text:span></text:p>
          </table:table-cell>
          <table:table-cell table:style-name="Tabella1.B2" office:value-type="string">
            <text:p text:style-name="P34"><text:span text:style-name="T8">Nel colloquio l’alunno/a ha mostrato una</text:span><text:span text:style-name="T10"> </text:span><text:span text:style-name="T8">preparazione completa e approfondita, ha</text:span><text:span text:style-name="T10"> </text:span><text:span text:style-name="T8">esposto</text:span><text:span text:style-name="T11"> </text:span><text:span text:style-name="T8">gli</text:span><text:span text:style-name="T11"> </text:span><text:span text:style-name="T8">argomenti</text:span><text:span text:style-name="T12"> </text:span><text:span text:style-name="T8">in</text:span><text:span text:style-name="T11"> </text:span><text:span text:style-name="T8">modo</text:span><text:span text:style-name="T12"> </text:span><text:span text:style-name="T8">esauriente</text:span><text:span text:style-name="T12"> </text:span><text:span text:style-name="T8">e</text:span><text:span text:style-name="T13"> <text:s text:c="15"/></text:span><text:span text:style-name="T8">personale utilizzando un lessico vario e</text:span><text:span text:style-name="T10"> </text:span><text:span text:style-name="T8">appropriato.</text:span></text:p>
            <text:p text:style-name="P35"><text:span text:style-name="T8">Ha</text:span><text:span text:style-name="T14"> </text:span><text:span text:style-name="T8">effettuato</text:span><text:span text:style-name="T11"> </text:span><text:span text:style-name="T8">collegamenti</text:span><text:span text:style-name="T11"> </text:span><text:span text:style-name="T8">interdisciplinari</text:span><text:span text:style-name="T11"> </text:span><text:span text:style-name="T8">in</text:span><text:span text:style-name="T13"> <text:s text:c="18"/></text:span><text:span text:style-name="T8">modo autonomo, originale e significativo</text:span><text:span text:style-name="T10"> </text:span><text:span text:style-name="T8">argomentando</text:span><text:span text:style-name="T10"> </text:span><text:span text:style-name="T8">con sicurezza.</text:span></text:p>
            <text:p text:style-name="P36"><text:span text:style-name="T8">Ha dimostrato di risolvere i problemi</text:span><text:span text:style-name="T15"> <text:s text:c="23"/></text:span><text:span text:style-name="T8">utilizzando con efficacia le proprie</text:span><text:span text:style-name="T10"> </text:span><text:span text:style-name="T8">conoscenze.</text:span></text:p>
            <text:p text:style-name="P37"><text:span text:style-name="T8">Ha</text:span><text:span text:style-name="T14"> </text:span><text:span text:style-name="T8">individuato</text:span><text:span text:style-name="T12"> </text:span><text:span text:style-name="T8">le</text:span><text:span text:style-name="T11"> </text:span><text:span text:style-name="T8">relazioni</text:span><text:span text:style-name="T12"> </text:span><text:span text:style-name="T8">logiche</text:span><text:span text:style-name="T16"> </text:span><text:span text:style-name="T8">tra</text:span><text:span text:style-name="T12"> </text:span><text:span text:style-name="T8">gli</text:span><text:span text:style-name="T13"> <text:s text:c="24"/></text:span><text:span text:style-name="T8">argomenti.</text:span></text:p>
            <text:p text:style-name="P38"><text:span text:style-name="T8">Ha</text:span><text:span text:style-name="T14"> </text:span><text:span text:style-name="T8">espresso</text:span><text:span text:style-name="T11"> </text:span><text:span text:style-name="T8">valutazioni personali</text:span><text:span text:style-name="T12"> </text:span><text:span text:style-name="T8">originali</text:span><text:span text:style-name="T12"> </text:span><text:span text:style-name="T8">e</text:span><text:span text:style-name="T13"> </text:span><text:span text:style-name="T8">motivate dimostrando spiccato pensiero</text:span><text:span text:style-name="T10"> </text:span><text:span text:style-name="T8">critico.</text:span></text:p>
            <text:p text:style-name="P39"><text:span text:style-name="T8">Ha</text:span><text:span text:style-name="T17"> </text:span><text:span text:style-name="T8">confermato</text:span><text:span text:style-name="T11"> </text:span><text:span text:style-name="T8">competenze</text:span><text:span text:style-name="T14"> </text:span><text:span text:style-name="T8">nella</text:span><text:span text:style-name="T16"> </text:span><text:span text:style-name="T8">lingua</text:span><text:span text:style-name="T13"> <text:s text:c="23"/></text:span><text:span text:style-name="T8">italiana,</text:span><text:span text:style-name="T12"> </text:span><text:span text:style-name="T8">nelle</text:span><text:span text:style-name="T12"> </text:span><text:span text:style-name="T8">lingue</text:span><text:span text:style-name="T12"> </text:span><text:span text:style-name="T8">straniere,</text:span><text:span text:style-name="T18"> </text:span><text:span text:style-name="T8">logico matematiche</text:span><text:span text:style-name="T14"> </text:span><text:span text:style-name="T8">e</text:span><text:span text:style-name="T16"> </text:span><text:span text:style-name="T8">di</text:span><text:span text:style-name="T12"> </text:span><text:span text:style-name="T8">Educazione</text:span><text:span text:style-name="T11"> </text:span><text:span text:style-name="T8">civica</text:span><text:span text:style-name="T11"> </text:span><text:span text:style-name="T8">elevate</text:span><text:span text:style-name="T11"> </text:span><text:span text:style-name="T8">e</text:span><text:span text:style-name="T13"> <text:s text:c="22"/></text:span><text:span text:style-name="T8">molto</text:span><text:span text:style-name="T19"> </text:span><text:span text:style-name="T8">sicure.</text:span></text:p>
          </table:table-cell>
        </table:table-row>
        <table:table-row table:style-name="Tabella1.3">
          <table:table-cell table:style-name="Tabella1.A3" office:value-type="string">
            <text:p text:style-name="P28"/>
            <text:p text:style-name="P59"><text:span text:style-name="T25">9</text:span></text:p>
          </table:table-cell>
          <table:table-cell table:style-name="Tabella1.B3" office:value-type="string">
            <text:p text:style-name="P41"><text:span text:style-name="T8">Nel colloquio l’alunno/ a ha mostrato una</text:span><text:span text:style-name="T10"> </text:span><text:span text:style-name="T8">preparazione completa e ha esposto gli</text:span><text:span text:style-name="T10"> </text:span><text:span text:style-name="T8">argomenti</text:span><text:span text:style-name="T14"> </text:span><text:span text:style-name="T8">in</text:span><text:span text:style-name="T16"> </text:span><text:span text:style-name="T8">modo</text:span><text:span text:style-name="T16"> </text:span><text:span text:style-name="T8">soddisfacente</text:span><text:span text:style-name="T14"> </text:span><text:span text:style-name="T8">e</text:span><text:span text:style-name="T17"> </text:span><text:span text:style-name="T8">personale</text:span><text:span text:style-name="T13"> <text:s text:c="2"/></text:span><text:span text:style-name="T8">utilizzando</text:span><text:span text:style-name="T19"> </text:span><text:span text:style-name="T8">un lessico appropriato.</text:span></text:p>
            <text:p text:style-name="P35"><text:span text:style-name="T8">Ha</text:span><text:span text:style-name="T14"> </text:span><text:span text:style-name="T8">effettuato</text:span><text:span text:style-name="T11"> </text:span><text:span text:style-name="T8">collegamenti</text:span><text:span text:style-name="T11"> </text:span><text:span text:style-name="T8">interdisciplinari</text:span><text:span text:style-name="T11"> </text:span><text:span text:style-name="T8">in <text:s/></text:span><text:span text:style-name="T13"><text:s/></text:span><text:span text:style-name="T8">modo autonomo e organico argomentando</text:span><text:span text:style-name="T10"> </text:span><text:span text:style-name="T8">con</text:span><text:span text:style-name="T19"> </text:span><text:span text:style-name="T8">sicurezza.</text:span></text:p>
            <text:p text:style-name="P42"><text:span text:style-name="T8">Ha dimostrato di risolvere i problemi</text:span><text:span text:style-name="T10"> </text:span><text:span text:style-name="T8">utilizzando con sicurezza le proprie</text:span><text:span text:style-name="T10"> </text:span><text:span text:style-name="T8">conoscenze;</text:span><text:span text:style-name="T14"> </text:span><text:span text:style-name="T8">ha</text:span><text:span text:style-name="T16"> </text:span><text:span text:style-name="T8">individuato</text:span><text:span text:style-name="T14"> </text:span><text:span text:style-name="T8">le</text:span><text:span text:style-name="T14"> </text:span><text:span text:style-name="T8">relazioni</text:span><text:span text:style-name="T13"> </text:span><text:span text:style-name="T8">logiche</text:span><text:span text:style-name="T12"> </text:span><text:span text:style-name="T8">tra</text:span><text:span text:style-name="T12"> </text:span><text:span text:style-name="T8">gli argomenti.</text:span></text:p>
            <text:p text:style-name="P43"><text:span text:style-name="T8">Ha</text:span><text:span text:style-name="T14"> </text:span><text:span text:style-name="T8">espresso</text:span><text:span text:style-name="T16"> </text:span><text:span text:style-name="T8">valutazioni personali</text:span><text:span text:style-name="T11"> </text:span><text:span text:style-name="T8">motivate</text:span><text:span text:style-name="T13"> </text:span><text:span text:style-name="T8">dimostrando</text:span><text:span text:style-name="T19"> </text:span><text:span text:style-name="T8">pensiero critico.</text:span></text:p>
            <text:p text:style-name="P39"><text:span text:style-name="T8">Ha</text:span><text:span text:style-name="T17"> </text:span><text:span text:style-name="T8">confermato</text:span><text:span text:style-name="T11"> </text:span><text:span text:style-name="T8">competenze</text:span><text:span text:style-name="T14"> </text:span><text:span text:style-name="T8">nella</text:span><text:span text:style-name="T16"> </text:span><text:span text:style-name="T8">lingua</text:span><text:span text:style-name="T13"> </text:span><text:span text:style-name="T8">italiana, nelle lingue straniere,</text:span><text:span text:style-name="T10"> </text:span><text:span text:style-name="T8">logico</text:span><text:span text:style-name="T10"> </text:span><text:span text:style-name="T8">matematiche</text:span><text:span text:style-name="T10"> </text:span><text:span text:style-name="T8">e di Educazione civica</text:span><text:span text:style-name="T10"> </text:span><text:span text:style-name="T8">approfondite.</text:span></text:p>
          </table:table-cell>
        </table:table-row>
        <text:soft-page-break/>
        <table:table-row table:style-name="Tabella1.4">
          <table:table-cell table:style-name="Tabella1.A4" office:value-type="string">
            <text:p text:style-name="P28"/>
            <text:p text:style-name="P60"><text:span text:style-name="T25">8</text:span></text:p>
          </table:table-cell>
          <table:table-cell table:style-name="Tabella1.B4" office:value-type="string">
            <text:p text:style-name="P44"><text:span text:style-name="T8">Nel colloquio l’alunno/ a ha mostrato una</text:span><text:span text:style-name="T15"> </text:span><text:span text:style-name="T8">preparazione </text:span><text:span text:style-name="T27">abbastanza</text:span><text:span text:style-name="T8"> completa</text:span></text:p>
            <text:p text:style-name="P45"><text:span text:style-name="T8">e</text:span><text:span text:style-name="T11"> </text:span><text:span text:style-name="T8">ha</text:span><text:span text:style-name="T11"> </text:span><text:span text:style-name="T8">esposto</text:span><text:span text:style-name="T12"> </text:span><text:span text:style-name="T8">gli</text:span><text:span text:style-name="T12"> </text:span><text:span text:style-name="T8">argomenti</text:span><text:span text:style-name="T12"> </text:span><text:span text:style-name="T8">in</text:span><text:span text:style-name="T19"> </text:span><text:span text:style-name="T8">modo</text:span><text:span text:style-name="T12"> </text:span><text:span text:style-name="T8">adeguato</text:span><text:span text:style-name="T13"> <text:s text:c="3"/></text:span><text:span text:style-name="T8">utilizzando un lessico generalmente</text:span><text:span text:style-name="T10"> </text:span><text:span text:style-name="T8">appropriato.</text:span></text:p>
            <text:p text:style-name="P46"><text:span text:style-name="T8">Ha effettuato la gran parte dei collegamenti</text:span><text:span text:style-name="T13"> <text:s text:c="8"/></text:span><text:span text:style-name="T8">interdisciplinari in modo autonomo,</text:span><text:span text:style-name="T10"> </text:span><text:span text:style-name="T8">argomentando</text:span><text:span text:style-name="T14"> </text:span><text:span text:style-name="T8">con</text:span><text:span text:style-name="T17"> </text:span><text:span text:style-name="T8">sicurezza.</text:span><text:span text:style-name="T17"> </text:span></text:p>
            <text:p text:style-name="P46"><text:span text:style-name="T8">Ha</text:span><text:span text:style-name="T20"> </text:span><text:span text:style-name="T8">dimostrato <text:s/></text:span><text:span text:style-name="T13"><text:s/></text:span><text:span text:style-name="T8">di risolvere i problemi noti utilizzando le</text:span><text:span text:style-name="T10"> </text:span><text:span text:style-name="T8">proprie conoscenze, ha individuato alcune</text:span><text:span text:style-name="T10"> </text:span><text:span text:style-name="T8">relazioni logiche tra gli argomenti ed ha</text:span><text:span text:style-name="T10"> </text:span><text:span text:style-name="T8">espresso valutazioni personali adeguate</text:span><text:span text:style-name="T10"> </text:span><text:span text:style-name="T8">dimostrando</text:span><text:span text:style-name="T19"> </text:span><text:span text:style-name="T8">pensiero critico.</text:span></text:p>
            <text:p text:style-name="P40"><text:span text:style-name="T8">Ha</text:span><text:span text:style-name="T17"> </text:span><text:span text:style-name="T8">confermato</text:span><text:span text:style-name="T11"> </text:span><text:span text:style-name="T8">competenze </text:span><text:span text:style-name="T9">complete</text:span><text:span text:style-name="T14"> </text:span><text:span text:style-name="T8">nella</text:span><text:span text:style-name="T16"> </text:span><text:span text:style-name="T8">lingua <text:s/></text:span><text:span text:style-name="T13"><text:s/></text:span><text:span text:style-name="T8">italiana, nelle lingue straniere,</text:span><text:span text:style-name="T10"> </text:span><text:span text:style-name="T8">logico</text:span><text:span text:style-name="T10"> </text:span><text:span text:style-name="T8">matematiche</text:span><text:span text:style-name="T10"> </text:span><text:span text:style-name="T8">e di Educazione civica.</text:span></text:p>
          </table:table-cell>
        </table:table-row>
        <table:table-row table:style-name="Tabella1.4">
          <table:table-cell table:style-name="Tabella1.A5" office:value-type="string">
            <text:p text:style-name="P28"/>
            <text:p text:style-name="P28"/>
            <text:p text:style-name="P47"><text:span text:style-name="T25"><text:s text:c="12"/>7</text:span></text:p>
          </table:table-cell>
          <table:table-cell table:style-name="Tabella1.B5" office:value-type="string">
            <text:p text:style-name="P48"><text:span text:style-name="T8">Nel colloquio l’alunno/a ha mostrato una</text:span><text:span text:style-name="T10"> </text:span><text:span text:style-name="T8">preparazione</text:span><text:span text:style-name="T14"> </text:span><text:span text:style-name="T8">più</text:span><text:span text:style-name="T12"> </text:span><text:span text:style-name="T8">che</text:span><text:span text:style-name="T17"> </text:span><text:span text:style-name="T8">sufficiente/</text:span><text:span text:style-name="T16"> </text:span><text:span text:style-name="T8">discreta,</text:span><text:span text:style-name="T16"> </text:span><text:span text:style-name="T8">ha</text:span><text:span text:style-name="T13"> <text:s text:c="3"/></text:span><text:span text:style-name="T8">esposto</text:span><text:span text:style-name="T19"> </text:span><text:span text:style-name="T8">gli argomenti in modo lineare </text:span><text:span text:style-name="T9">e</text:span><text:span text:style-name="T8"> coerente,</text:span><text:span text:style-name="T13"> <text:s text:c="2"/></text:span><text:span text:style-name="T8">utilizzando</text:span><text:span text:style-name="T17"> </text:span><text:span text:style-name="T8">un</text:span><text:span text:style-name="T14"> </text:span><text:span text:style-name="T8">lessico</text:span><text:span text:style-name="T17"> </text:span><text:span text:style-name="T8">chiaro.</text:span></text:p>
            <text:p text:style-name="P49"><text:span text:style-name="T8">Ha</text:span><text:span text:style-name="T16"> </text:span><text:span text:style-name="T8">effettuato</text:span><text:span text:style-name="T12"> </text:span><text:span text:style-name="T8">alcuni</text:span><text:span text:style-name="T12"> </text:span><text:span text:style-name="T8">collegamenti interdisciplinari</text:span><text:span text:style-name="T17"> </text:span><text:span text:style-name="T8">in</text:span><text:span text:style-name="T21"> </text:span><text:span text:style-name="T8">autonomia</text:span><text:span text:style-name="T14"> </text:span><text:span text:style-name="T8">argomentando</text:span><text:span text:style-name="T13"> <text:s text:c="10"/></text:span><text:span text:style-name="T8">in</text:span><text:span text:style-name="T19"> </text:span><text:span text:style-name="T8">modo adeguato.</text:span></text:p>
            <text:p text:style-name="P50"><text:span text:style-name="T8">Ha dimostrato qualche incertezza nel</text:span><text:span text:style-name="T10"> </text:span><text:span text:style-name="T8">risolvere i problemi</text:span><text:span text:style-name="T10"> </text:span><text:span text:style-name="T8">in situazioni note,</text:span><text:span text:style-name="T10"> </text:span><text:span text:style-name="T8">rielaborando</text:span><text:span text:style-name="T16"> </text:span><text:span text:style-name="T8">le</text:span><text:span text:style-name="T16"> </text:span><text:span text:style-name="T8">conoscenze</text:span><text:span text:style-name="T16"> </text:span><text:span text:style-name="T8">in</text:span><text:span text:style-name="T11"> </text:span><text:span text:style-name="T8">modo</text:span><text:span text:style-name="T11"> </text:span><text:span text:style-name="T8">poco </text:span><text:span text:style-name="T13"><text:s/></text:span><text:span text:style-name="T8">personale; ha espresso il proprio pensiero</text:span><text:span text:style-name="T13"> <text:s text:c="5"/></text:span><text:span text:style-name="T8">critico</text:span><text:span text:style-name="T19"> </text:span><text:span text:style-name="T8">su</text:span><text:span text:style-name="T19"> </text:span><text:span text:style-name="T8">sollecitazione.</text:span></text:p>
            <text:p text:style-name="P50"><text:span text:style-name="T8">Ha</text:span><text:span text:style-name="T17"> </text:span><text:span text:style-name="T8">confermato</text:span><text:span text:style-name="T11"> </text:span><text:span text:style-name="T8">competenze</text:span><text:span text:style-name="T14"> </text:span><text:span text:style-name="T8">nella</text:span><text:span text:style-name="T16"> </text:span><text:span text:style-name="T8">lingua</text:span><text:span text:style-name="T13"> <text:s text:c="8"/></text:span><text:span text:style-name="T8">italiana, nelle lingue straniere,</text:span><text:span text:style-name="T10"> </text:span><text:span text:style-name="T8">logico</text:span><text:span text:style-name="T10"> </text:span><text:span text:style-name="T8">matematiche</text:span><text:span text:style-name="T10"> </text:span><text:span text:style-name="T8">e di Educazione </text:span><text:span text:style-name="T9">c</text:span><text:span text:style-name="T8">ivica</text:span><text:span text:style-name="T10"> </text:span><text:span text:style-name="T8">sufficienti.</text:span></text:p>
          </table:table-cell>
        </table:table-row>
        <table:table-row table:style-name="Tabella1.4">
          <table:table-cell table:style-name="Tabella1.A6" office:value-type="string">
            <text:p text:style-name="P28"/>
            <text:p text:style-name="P28"/>
            <text:p text:style-name="P28"/>
            <text:p text:style-name="P30"/>
            <text:p text:style-name="P47"><text:span text:style-name="T25"><text:s text:c="11"/>6</text:span></text:p>
          </table:table-cell>
          <table:table-cell table:style-name="Tabella1.B6" office:value-type="string">
            <text:p text:style-name="P51"><text:span text:style-name="T8">Nel colloquio l’alunno/a ha mostrato una</text:span><text:span text:style-name="T10"> </text:span><text:span text:style-name="T8">preparazione</text:span><text:span text:style-name="T14"> </text:span><text:span text:style-name="T8">parziale/</text:span><text:span text:style-name="T16"> </text:span><text:span text:style-name="T8">incompleta</text:span><text:span text:style-name="T14"> </text:span><text:span text:style-name="T8">/settoriale</text:span><text:span text:style-name="T17"> </text:span><text:span text:style-name="T8">/</text:span><text:span text:style-name="T13"> </text:span><text:span text:style-name="T8">sufficiente, ha esposto</text:span><text:span text:style-name="T10"> </text:span><text:span text:style-name="T8">gli argomenti con</text:span><text:span text:style-name="T10"> </text:span><text:span text:style-name="T8">qualche</text:span><text:span text:style-name="T22"> </text:span><text:span text:style-name="T8">incertezza</text:span><text:span text:style-name="T19"> </text:span><text:span text:style-name="T8">/difficoltà</text:span><text:span text:style-name="T12"> </text:span><text:span text:style-name="T8">/in modo frammentario/</text:span><text:span text:style-name="T16"> </text:span><text:span text:style-name="T8">in</text:span><text:span text:style-name="T11"> </text:span><text:span text:style-name="T8">modo</text:span><text:span text:style-name="T11"> </text:span><text:span text:style-name="T8">incerto</text:span><text:span text:style-name="T11"> </text:span><text:span text:style-name="T8">/in</text:span><text:span text:style-name="T23"> </text:span><text:span text:style-name="T8">modo</text:span><text:span text:style-name="T13"> <text:s text:c="5"/></text:span><text:span text:style-name="T8">mnemonico/</text:span><text:span text:style-name="T12"> </text:span><text:span text:style-name="T8">meccanico/</text:span><text:span text:style-name="T10"> </text:span><text:span text:style-name="T8">utilizzando</text:span><text:span text:style-name="T12"> </text:span><text:span text:style-name="T8">un lessico</text:span><text:span text:style-name="T19"> </text:span><text:span text:style-name="T8">non</text:span><text:span text:style-name="T19"> </text:span><text:span text:style-name="T8">sempre</text:span><text:span text:style-name="T11"> </text:span><text:span text:style-name="T8">appropriato/</text:span><text:span text:style-name="T9">semplice</text:span><text:span text:style-name="T8">.</text:span></text:p>
            <text:p text:style-name="P49"><text:span text:style-name="T8">Ha</text:span><text:span text:style-name="T14"> </text:span><text:span text:style-name="T8">effettuato</text:span><text:span text:style-name="T11"> </text:span><text:span text:style-name="T8">solo</text:span><text:span text:style-name="T11"> </text:span><text:span text:style-name="T8">pochi</text:span><text:span text:style-name="T19"> </text:span><text:span text:style-name="T8">collegamenti interdisciplinari</text:span><text:span text:style-name="T16"> </text:span><text:span text:style-name="T8">con</text:span><text:span text:style-name="T11"> </text:span><text:span text:style-name="T8">qualche</text:span><text:span text:style-name="T14"> </text:span><text:span text:style-name="T8">incertezza</text:span><text:span text:style-name="T16"> </text:span><text:span text:style-name="T8">/</text:span><text:span text:style-name="T11"> </text:span><text:span text:style-name="T8">con</text:span><text:span text:style-name="T13"> </text:span><text:span text:style-name="T8">l’aiuto dell’insegnante argomentando con</text:span><text:span text:style-name="T10"> </text:span><text:span text:style-name="T8">fatica.</text:span></text:p>
            <text:p text:style-name="P52"><text:span text:style-name="T8">Ha</text:span><text:span text:style-name="T14"> </text:span><text:span text:style-name="T8">dimostrato</text:span><text:span text:style-name="T11"> </text:span><text:span text:style-name="T8">necessità</text:span><text:span text:style-name="T11"> </text:span><text:span text:style-name="T8">di</text:span><text:span text:style-name="T11"> </text:span><text:span text:style-name="T8">guida</text:span><text:span text:style-name="T11"> </text:span><text:span text:style-name="T8">nel</text:span><text:span text:style-name="T11"> </text:span><text:span text:style-name="T8">risolvere</text:span><text:span text:style-name="T13"> <text:s text:c="3"/></text:span><text:span text:style-name="T8">i</text:span><text:span text:style-name="T19"> </text:span><text:span text:style-name="T8">problemi noti e semplici.</text:span><text:span text:style-name="T19"> </text:span></text:p>
            <text:p text:style-name="P52"><text:span text:style-name="T8">Ha</text:span><text:span text:style-name="T12"> </text:span><text:span text:style-name="T8">proposto </text:span><text:span text:style-name="T9">alcune</text:span><text:span text:style-name="T11"> </text:span><text:span text:style-name="T8">valutazioni</text:span><text:span text:style-name="T11"> </text:span><text:span text:style-name="T8">personali</text:span><text:span text:style-name="T12"> </text:span><text:span text:style-name="T27">/accettabili</text:span><text:span text:style-name="T28"> </text:span><text:span text:style-name="T27">ma</text:span><text:span text:style-name="T29"> <text:s text:c="5"/></text:span><text:span text:style-name="T27">solo</text:span><text:span text:style-name="T12"> </text:span><text:span text:style-name="T8">se</text:span><text:span text:style-name="T19"> </text:span><text:span text:style-name="T8">sollecitate.</text:span></text:p>
            <text:p text:style-name="P48"><text:span text:style-name="T8">Ha</text:span><text:span text:style-name="T17"> </text:span><text:span text:style-name="T8">confermato</text:span><text:span text:style-name="T11"> </text:span><text:span text:style-name="T8">competenze</text:span><text:span text:style-name="T14"> </text:span><text:span text:style-name="T9">accettabili</text:span><text:span text:style-name="T8"> nella</text:span><text:span text:style-name="T16"> </text:span><text:span text:style-name="T8">lingua </text:span><text:span text:style-name="T13"><text:s/></text:span><text:span text:style-name="T8">italiana, nelle lingue straniere,</text:span><text:span text:style-name="T10"> </text:span><text:span text:style-name="T8">logico</text:span><text:span text:style-name="T10"> </text:span><text:span text:style-name="T8">matematiche</text:span><text:span text:style-name="T10"> </text:span><text:span text:style-name="T8">e di Educazione civica.</text:span></text:p>
          </table:table-cell>
        </table:table-row>
        <text:soft-page-break/>
        <table:table-row table:style-name="Tabella1.7">
          <table:table-cell table:style-name="Tabella1.A7" office:value-type="string">
            <text:p text:style-name="P28"/>
            <text:p text:style-name="P28"/>
            <text:p text:style-name="P47"><text:span text:style-name="T26"><text:s text:c="9"/>5</text:span></text:p>
          </table:table-cell>
          <table:table-cell table:style-name="Tabella1.B7" office:value-type="string">
            <text:p text:style-name="P53"><text:span text:style-name="T8">Nel colloquio l’alunno/a ha mostrato una <text:s/></text:span><text:span text:style-name="T15"><text:s/></text:span><text:span text:style-name="T8">preparazione</text:span><text:span text:style-name="T19"> </text:span><text:span text:style-name="T8">scarsa</text:span><text:span text:style-name="T19"> </text:span><text:span text:style-name="T8">/lacunosa</text:span></text:p>
            <text:p text:style-name="P55"><text:span text:style-name="T8">e</text:span><text:span text:style-name="T10"> </text:span><text:span text:style-name="T8">ha</text:span><text:span text:style-name="T10"> </text:span><text:span text:style-name="T8">esposto</text:span><text:span text:style-name="T10"> </text:span><text:span text:style-name="T8">gli argomenti in</text:span><text:span text:style-name="T10"> </text:span><text:span text:style-name="T8">modo</text:span><text:span text:style-name="T10"> </text:span><text:span text:style-name="T8">mnemonico /confuso/ con difficoltà</text:span><text:span text:style-name="T10"> </text:span><text:span text:style-name="T8">utilizzando</text:span><text:span text:style-name="T14"> </text:span><text:span text:style-name="T8">un</text:span><text:span text:style-name="T16"> </text:span><text:span text:style-name="T8">lessico</text:span><text:span text:style-name="T14"> </text:span><text:span text:style-name="T8">non</text:span><text:span text:style-name="T16"> </text:span><text:span text:style-name="T8">appropriato/</text:span><text:span text:style-name="T13"> </text:span><text:span text:style-name="T8">ripetitivo/povero.</text:span></text:p>
            <text:p text:style-name="P49"><text:span text:style-name="T8">Non</text:span><text:span text:style-name="T16"> </text:span><text:span text:style-name="T8">ha</text:span><text:span text:style-name="T16"> </text:span><text:span text:style-name="T8">saputo</text:span><text:span text:style-name="T11"> </text:span><text:span text:style-name="T8">effettuare</text:span><text:span text:style-name="T12"> </text:span><text:span text:style-name="T8">collegamenti interdisciplinari dimostrando di possedere</text:span><text:span text:style-name="T10"> </text:span><text:span text:style-name="T8">capacità incerte/ scarse / limitate di</text:span><text:span text:style-name="T10"> </text:span><text:span text:style-name="T8">argomentazione,</text:span><text:span text:style-name="T14"> </text:span><text:span text:style-name="T8">di</text:span><text:span text:style-name="T14"> </text:span><text:span text:style-name="T8">risoluzione</text:span><text:span text:style-name="T16"> </text:span><text:span text:style-name="T8">dei</text:span><text:span text:style-name="T14"> </text:span><text:span text:style-name="T8">problemi</text:span><text:span text:style-name="T14"> </text:span><text:span text:style-name="T8">e</text:span><text:span text:style-name="T13"> </text:span><text:span text:style-name="T8">di</text:span><text:span text:style-name="T19"> </text:span><text:span text:style-name="T8">pensiero critico riflessivo.</text:span></text:p>
            <text:p text:style-name="P39"><text:span text:style-name="T8">Ha</text:span><text:span text:style-name="T17"> </text:span><text:span text:style-name="T8">confermato</text:span><text:span text:style-name="T11"> </text:span><text:span text:style-name="T8">competenze</text:span><text:span text:style-name="T14"> </text:span><text:span text:style-name="T8">nella</text:span><text:span text:style-name="T16"> </text:span><text:span text:style-name="T8">lingua</text:span><text:span text:style-name="T13"> </text:span><text:span text:style-name="T8">italiana,</text:span><text:span text:style-name="T12"> </text:span><text:span text:style-name="T8">nelle</text:span><text:span text:style-name="T12"> </text:span><text:span text:style-name="T8">lingue</text:span><text:span text:style-name="T12"> </text:span><text:span text:style-name="T8">straniere,</text:span><text:span text:style-name="T18"> </text:span><text:span text:style-name="T8">logico</text:span></text:p>
            <text:p text:style-name="P51"><text:span text:style-name="T8">matematiche</text:span><text:span text:style-name="T11"> </text:span><text:span text:style-name="T8">e</text:span><text:span text:style-name="T12"> </text:span><text:span text:style-name="T8">di Educazione</text:span><text:span text:style-name="T19"> </text:span><text:span text:style-name="T8">civica</text:span><text:span text:style-name="T12"> </text:span><text:span text:style-name="T8">parziali.</text:span></text:p>
          </table:table-cell>
        </table:table-row>
        <table:table-row table:style-name="Tabella1.8">
          <table:table-cell table:style-name="Tabella1.A8" office:value-type="string">
            <text:p text:style-name="P28"/>
            <text:p text:style-name="P47"><text:span text:style-name="T26"><text:s text:c="8"/>4</text:span></text:p>
          </table:table-cell>
          <table:table-cell table:style-name="Tabella1.B8" office:value-type="string">
            <text:p text:style-name="P56"><text:span text:style-name="T8">Nel colloquio on line ha mostrato una</text:span><text:span text:style-name="T10"> </text:span><text:span text:style-name="T8">preparazione</text:span><text:span text:style-name="T11"> </text:span><text:span text:style-name="T8">molto</text:span><text:span text:style-name="T11"> </text:span><text:span text:style-name="T8">lacunosa</text:span><text:span text:style-name="T11"> </text:span><text:span text:style-name="T8">e</text:span><text:span text:style-name="T23"> </text:span><text:span text:style-name="T8">ha</text:span><text:span text:style-name="T23"> </text:span><text:span text:style-name="T8">esposto</text:span><text:span text:style-name="T13"> </text:span><text:span text:style-name="T8">gli argomenti solo in</text:span><text:span text:style-name="T10"> </text:span><text:span text:style-name="T8">modo mnemonico/</text:span><text:span text:style-name="T10"> </text:span><text:span text:style-name="T8">confuso</text:span><text:span text:style-name="T19"> </text:span><text:span text:style-name="T8">/con difficoltà</text:span></text:p>
            <text:p text:style-name="P57"><text:span text:style-name="T8">utilizzando</text:span><text:span text:style-name="T14"> </text:span><text:span text:style-name="T8">un</text:span><text:span text:style-name="T16"> </text:span><text:span text:style-name="T8">lessico</text:span><text:span text:style-name="T14"> </text:span><text:span text:style-name="T8">non</text:span><text:span text:style-name="T14"> </text:span><text:span text:style-name="T8">appropriato/</text:span><text:span text:style-name="T13"> </text:span><text:span text:style-name="T8">povero.</text:span></text:p>
            <text:p text:style-name="P58"><text:span text:style-name="T8">Non ha saputo effettuare collegamenti</text:span><text:span text:style-name="T10"> </text:span><text:span text:style-name="T8">interdisciplinari dimostrando di possedere</text:span><text:span text:style-name="T10"> </text:span><text:span text:style-name="T8">capacità di argomentazione, risoluzione dei</text:span><text:span text:style-name="T10"> </text:span><text:span text:style-name="T8">problemi</text:span><text:span text:style-name="T14"> </text:span><text:span text:style-name="T8">e</text:span><text:span text:style-name="T14"> </text:span><text:span text:style-name="T8">pensiero</text:span><text:span text:style-name="T12"> </text:span><text:span text:style-name="T8">critico</text:span><text:span text:style-name="T16"> </text:span><text:span text:style-name="T8">riflessivo</text:span><text:span text:style-name="T16"> </text:span><text:span text:style-name="T8">incerte/</text:span><text:span text:style-name="T13"> </text:span><text:span text:style-name="T8">scarse / limitate anche se sollecitate dai</text:span><text:span text:style-name="T10"> </text:span><text:span text:style-name="T8">docenti.</text:span></text:p>
            <text:p text:style-name="P39"><text:span text:style-name="T8">Ha</text:span><text:span text:style-name="T17"> </text:span><text:span text:style-name="T8">confermato</text:span><text:span text:style-name="T11"> </text:span><text:span text:style-name="T8">competenze</text:span><text:span text:style-name="T14"> </text:span><text:span text:style-name="T8">nella</text:span><text:span text:style-name="T16"> </text:span><text:span text:style-name="T8">lingua</text:span><text:span text:style-name="T13"> </text:span><text:span text:style-name="T8">italiana,</text:span><text:span text:style-name="T12"> </text:span><text:span text:style-name="T8">nelle</text:span><text:span text:style-name="T12"> </text:span><text:span text:style-name="T8">lingue</text:span><text:span text:style-name="T12"> </text:span><text:span text:style-name="T8">straniere,</text:span><text:span text:style-name="T18"> </text:span><text:span text:style-name="T8">logico</text:span></text:p>
            <text:p text:style-name="P54"><text:span text:style-name="T8">matematiche</text:span><text:span text:style-name="T24"> </text:span><text:span text:style-name="T8">e</text:span><text:span text:style-name="T12"> </text:span><text:span text:style-name="T8">di Educazione civica</text:span><text:span text:style-name="T12"> </text:span><text:span text:style-name="T8">limitate.</text:span></text:p>
          </table:table-cell>
        </table:table-row>
      </table:table>
      <text:p text:style-name="P26"/>
      <text:p text:style-name="P27"/>
      <text:p text:style-name="P63"/>
      <text:p text:style-name="P70"/>
      <text:p text:style-name="P64"/>
      <text:p text:style-name="P71"/>
      <text:h text:style-name="P9" text:outline-level="1">GIUDIZIO<text:tab/><text:span text:style-name="T2">GLOBALE/</text:span><text:span text:style-name="T65"> </text:span>FINALE<text:span text:style-name="T66"> </text:span>DELL’ESAME</text:h>
      <text:h text:style-name="P10" text:outline-level="2">Nel<text:span text:style-name="T67"> </text:span>corso<text:span text:style-name="T67"> </text:span>del<text:span text:style-name="T2"> </text:span>triennio<text:span text:style-name="T2"> </text:span>il<text:span text:style-name="T68"> </text:span>candidato<text:span text:style-name="T2"> </text:span>ha<text:span text:style-name="T67"> </text:span>lavorato<text:span text:style-name="T2"> </text:span>con<text:span text:style-name="T2"> </text:span>impegno</text:h>
      <text:list xml:id="list3521827604" text:style-name="WWNum1">
        <text:list-item>
          <text:p text:style-name="P13"><text:span text:style-name="T8">responsabile</text:span><text:span text:style-name="T14"> </text:span><text:span text:style-name="T8">e</text:span><text:span text:style-name="T14"> </text:span><text:span text:style-name="T8">diligente</text:span></text:p>
        </text:list-item>
        <text:list-item>
          <text:p text:style-name="P13"><text:span text:style-name="T8">costante</text:span></text:p>
        </text:list-item>
        <text:list-item>
          <text:p text:style-name="P14"><text:span text:style-name="T8">abbastanza</text:span><text:span text:style-name="T16"> </text:span><text:span text:style-name="T8">costante</text:span></text:p>
        </text:list-item>
        <text:list-item>
          <text:p text:style-name="P13"><text:span text:style-name="T8">discontinuo/alterno/</text:span><text:span text:style-name="T11"> </text:span><text:span text:style-name="T8">settoriale</text:span></text:p>
        </text:list-item>
        <text:list-item>
          <text:p text:style-name="P13"><text:span text:style-name="T8">superficiale</text:span><text:span text:style-name="T19"> </text:span><text:span text:style-name="T8">e</text:span><text:span text:style-name="T12"> </text:span><text:span text:style-name="T8">discontinuo</text:span></text:p>
        </text:list-item>
      </text:list>
      <text:p text:style-name="P68"/>
      <text:h text:style-name="P11" text:outline-level="2">e<text:span text:style-name="T68"> </text:span>ha<text:span text:style-name="T67"> </text:span>dimostrato<text:span text:style-name="T67"> </text:span>interesse</text:h>
      <text:list xml:id="list220819354389488" text:continue-numbering="true" text:style-name="WWNum1">
        <text:list-item>
          <text:p text:style-name="P15"><text:span text:style-name="T8">vivo</text:span></text:p>
        </text:list-item>
        <text:list-item>
          <text:p text:style-name="P15"><text:span text:style-name="T8">soddisfacente</text:span></text:p>
        </text:list-item>
        <text:list-item>
          <text:p text:style-name="P15"><text:span text:style-name="T8">adeguato</text:span></text:p>
        </text:list-item>
        <text:list-item>
          <text:p text:style-name="P16"><text:span text:style-name="T8">accettabile</text:span></text:p>
        </text:list-item>
        <text:list-item>
          <text:p text:style-name="P15"><text:span text:style-name="T8">settoriale</text:span></text:p>
        </text:list-item>
        <text:list-item>
          <text:p text:style-name="P15"><text:span text:style-name="T8">discontinuo</text:span></text:p>
        </text:list-item>
        <text:list-item>
          <text:p text:style-name="P15"><text:span text:style-name="T8">superficiale</text:span></text:p>
        </text:list-item>
        <text:list-item>
          <text:p text:style-name="P16"><text:span text:style-name="T8">scarso</text:span></text:p>
        </text:list-item>
      </text:list>
      <text:p text:style-name="P68"/>
      <text:p text:style-name="P24"><text:span text:style-name="T71">I</text:span><text:span text:style-name="T72"> </text:span><text:span text:style-name="T71">risultati</text:span><text:span text:style-name="T72"> </text:span><text:span text:style-name="T71">raggiunti</text:span><text:span text:style-name="T73"> </text:span><text:span text:style-name="T71">sono</text:span><text:span text:style-name="T74"> </text:span><text:span text:style-name="T71">stati</text:span><text:span text:style-name="T72"> </text:span><text:span text:style-name="T71">(generalmente)</text:span></text:p>
      <text:list xml:id="list220817811994781" text:continue-numbering="true" text:style-name="WWNum1">
        <text:list-item>
          <text:p text:style-name="P17"><text:span text:style-name="T8">soddisfacenti</text:span></text:p>
        </text:list-item>
        <text:list-item>
          <text:p text:style-name="P18"><text:span text:style-name="T8">positivi</text:span></text:p>
        </text:list-item>
        <text:list-item>
          <text:p text:style-name="P15"><text:span text:style-name="T8">modesti</text:span></text:p>
        </text:list-item>
        <text:list-item>
          <text:p text:style-name="P19"><text:span text:style-name="T8">accettabili</text:span></text:p>
        </text:list-item>
        <text:list-item>
          <text:p text:style-name="P20"><text:span text:style-name="T8">superficiali</text:span></text:p>
        </text:list-item>
        <text:list-item>
          <text:p text:style-name="P19"><text:span text:style-name="T8">modesti/</text:span><text:span text:style-name="T12"> </text:span><text:span text:style-name="T8">sommari</text:span></text:p>
        </text:list-item>
        <text:list-item>
          <text:p text:style-name="P15"><text:span text:style-name="T8">non</text:span><text:span text:style-name="T19"> </text:span><text:span text:style-name="T8">sempre</text:span><text:span text:style-name="T11"> </text:span><text:span text:style-name="T8">positivi</text:span></text:p>
        </text:list-item>
        <text:list-item>
          <text:p text:style-name="P15"><text:span text:style-name="T8">non</text:span><text:span text:style-name="T19"> </text:span><text:span text:style-name="T8">ancora</text:span><text:span text:style-name="T11"> </text:span><text:span text:style-name="T8">positivi</text:span></text:p>
        </text:list-item>
      </text:list>
      <text:p text:style-name="P65"/>
      <text:p text:style-name="P72"/>
      <text:h text:style-name="Heading_20_2" text:outline-level="2">La<text:span text:style-name="T68"> </text:span>prova<text:span text:style-name="T67"> </text:span>orale<text:span text:style-name="T67"> </text:span>d’esame<text:span text:style-name="T75"> </text:span>(non)<text:span text:style-name="T76"> </text:span>ha<text:span text:style-name="T77"> </text:span>confermato<text:span text:style-name="T2"> </text:span>(in<text:span text:style-name="T67"> </text:span>parte/almeno<text:span text:style-name="T68"> </text:span>in<text:span text:style-name="T2"> </text:span>parte)<text:span text:style-name="T67"> </text:span>le<text:span text:style-name="T77"> </text:span>valutazioni espresse<text:span text:style-name="T68"> </text:span>nel<text:span text:style-name="T78"> </text:span>corso<text:span text:style-name="T67"> </text:span>del triennio per<text:span text:style-name="T75"> </text:span>cui il livello<text:span text:style-name="T68"> </text:span>di preparazione<text:span text:style-name="T2"> </text:span>risulta<text:span text:style-name="T2"> </text:span>(nel complesso)</text:h>
      <text:p text:style-name="P73"/>
      <text:list xml:id="list220819358874601" text:continue-numbering="true" text:style-name="WWNum1">
        <text:list-item>
          <text:p text:style-name="P21"><text:span text:style-name="T8">soddisfacente</text:span></text:p>
        </text:list-item>
        <text:list-item>
          <text:p text:style-name="P21"><text:span text:style-name="T8">completo</text:span></text:p>
        </text:list-item>
        <text:list-item>
          <text:p text:style-name="P21"><text:span text:style-name="T8">buono</text:span></text:p>
        </text:list-item>
        <text:list-item>
          <text:p text:style-name="P21"><text:span text:style-name="T8">adeguato</text:span></text:p>
        </text:list-item>
        <text:list-item>
          <text:p text:style-name="P21"><text:span text:style-name="T8">accettabile</text:span></text:p>
        </text:list-item>
        <text:list-item>
          <text:p text:style-name="P21"><text:span text:style-name="T8">sufficiente</text:span></text:p>
        </text:list-item>
        <text:list-item>
          <text:p text:style-name="P21"><text:span text:style-name="T8">modesto</text:span></text:p>
        </text:list-item>
        <text:list-item>
          <text:p text:style-name="P21"><text:span text:style-name="T8">non</text:span><text:span text:style-name="T11"> </text:span><text:span text:style-name="T8">sempre</text:span><text:span text:style-name="T14"> </text:span><text:span text:style-name="T8">sufficiente</text:span></text:p>
        </text:list-item>
        <text:list-item>
          <text:p text:style-name="P21"><text:span text:style-name="T8">sufficiente</text:span><text:span text:style-name="T16"> </text:span><text:span text:style-name="T8">solo</text:span><text:span text:style-name="T12"> </text:span><text:span text:style-name="T8">in</text:span><text:span text:style-name="T12"> </text:span><text:span text:style-name="T8">alcune</text:span><text:span text:style-name="T19"> </text:span><text:span text:style-name="T8">discipline</text:span></text:p>
        </text:list-item>
      </text:list>
      <text:p text:style-name="P74"/>
      <text:p text:style-name="P76">Si<text:span text:style-name="T67"> </text:span>conferma/Non<text:span text:style-name="T2"> </text:span>si<text:span text:style-name="T2"> </text:span>conferma<text:span text:style-name="T68"> </text:span>il<text:span text:style-name="T67"> </text:span>giudizio<text:span text:style-name="T2"> </text:span>orientativo.</text:p>
      <text:p text:style-name="P68"/>
      <text:h text:style-name="P12" text:outline-level="2">Il<text:span text:style-name="T67"> </text:span>livello di maturazione<text:span text:style-name="T75"> </text:span>raggiunta risulta</text:h>
      <text:p text:style-name="P75"/>
      <text:list xml:id="list220817557888492" text:continue-numbering="true" text:style-name="WWNum1">
        <text:list-item>
          <text:p text:style-name="P21"><text:span text:style-name="T8">ottimo</text:span></text:p>
        </text:list-item>
        <text:list-item>
          <text:p text:style-name="P21"><text:span text:style-name="T8">pienamente</text:span><text:span text:style-name="T12"> </text:span><text:span text:style-name="T8">positivo</text:span></text:p>
        </text:list-item>
        <text:list-item>
          <text:p text:style-name="P21"><text:span text:style-name="T8">apprezzabile</text:span></text:p>
        </text:list-item>
        <text:list-item>
          <text:p text:style-name="P21"><text:span text:style-name="T8">buono</text:span></text:p>
        </text:list-item>
        <text:list-item>
          <text:p text:style-name="P21"><text:span text:style-name="T8">positivo</text:span></text:p>
        </text:list-item>
        <text:list-item>
          <text:p text:style-name="P21"><text:span text:style-name="T8">sufficiente</text:span></text:p>
        </text:list-item>
        <text:list-item>
          <text:p text:style-name="P22"><text:span text:style-name="T8">adeguato</text:span><text:span text:style-name="T12"> </text:span><text:span text:style-name="T8">all’età</text:span></text:p>
        </text:list-item>
        <text:list-item>
          <text:p text:style-name="P22"><text:span text:style-name="T8">non</text:span><text:span text:style-name="T12"> </text:span><text:span text:style-name="T8">del</text:span><text:span text:style-name="T19"> </text:span><text:span text:style-name="T8">tutto</text:span><text:span text:style-name="T12"> </text:span><text:span text:style-name="T8">accettabile</text:span></text:p>
        </text:list-item>
      </text:list>
      <text:p text:style-name="P68"/>
      <text:p text:style-name="P68"/>
      <text:p text:style-name="P77"/>
      <text:p text:style-name="P25">DELIBERA<text:span text:style-name="T75"> </text:span>COLLEGIO<text:span text:style-name="T68"> </text:span>DOCEN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46cm" fo:margin-right="0cm" fo:text-indent="-0.637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margin-top="0.157cm" fo:margin-bottom="0cm" style:contextual-spacing="false" fo:text-indent="-3.73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class="chapter">
      <style:paragraph-properties fo:margin-left="0.019cm" fo:margin-right="0.019cm" fo:line-height="0.88cm" fo:text-align="center" style:justify-single-word="false" fo:text-indent="0cm" style:auto-text-indent="false"/>
      <style:text-properties style:font-name="Cambria" fo:font-family="Cambria" style:font-family-generic="roman" style:font-pitch="variable" fo:font-size="22pt" fo:font-style="italic" fo:font-weight="bold" style:font-name-asian="Cambria1" style:font-family-asian="Cambria" style:font-family-generic-asian="system" style:font-pitch-asian="variable" style:font-size-asian="22pt" style:font-style-asian="italic" style:font-weight-asian="bold" style:font-name-complex="Cambria1" style:font-family-complex="Cambria" style:font-family-generic-complex="system" style:font-pitch-complex="variable" style:font-size-complex="22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446cm" fo:margin-right="0cm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1.247cm" fo:margin-left="2.057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3.6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5.2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6.8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8.4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10.0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11.6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13.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14.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19cm" fo:margin-right="0.005cm" fo:line-height="0.741cm" fo:text-align="center" style:justify-single-word="false" fo:text-indent="0cm" style:auto-text-indent="false"/>
      <style:text-properties style:font-name="Cambria" fo:font-size="20pt" fo:font-style="italic" fo:font-weight="bold" style:font-size-asian="20pt" style:font-style-asian="italic" style:font-weight-asian="bold" style:text-scale="80%"/>
    </style:style>
    <style:style style:name="MP3" style:family="paragraph" style:parent-style-name="Frame_20_contents">
      <style:paragraph-properties fo:margin-left="0.019cm" fo:margin-right="0.005cm" fo:line-height="0.741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19cm" fo:margin-right="0.019cm" fo:line-height="0.623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19cm" fo:margin-right="0.019cm" fo:line-height="0.88cm" fo:text-align="center" style:justify-single-word="false" fo:text-indent="0cm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left="0.123cm" fo:margin-right="0.111cm" fo:margin-top="0.012cm" fo:margin-bottom="0cm" style:contextual-spacing="false" fo:line-height="81%" fo:text-align="center" style:justify-single-word="false" fo:text-indent="-0.002cm" style:auto-text-indent="false"/>
    </style:style>
    <style:style style:name="MP8" style:family="paragraph" style:parent-style-name="Frame_20_contents">
      <style:paragraph-properties fo:margin-left="0.005cm" fo:margin-right="0.005cm" fo:line-height="0.337cm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005cm" fo:margin-right="0.002cm" fo:line-height="0.36cm" fo:text-align="center" style:justify-single-word="false" fo:text-indent="0cm" style:auto-text-indent="false"/>
    </style:style>
    <style:style style:name="MT1" style:family="text">
      <style:text-properties style:font-name="Cambria" fo:font-size="20pt" fo:font-style="italic" fo:font-weight="bold" style:font-size-asian="20pt" style:font-style-asian="italic" style:font-weight-asian="bold" style:text-scale="80%"/>
    </style:style>
    <style:style style:name="MT2" style:family="text">
      <style:text-properties style:font-name="Cambria" fo:font-size="20pt" fo:letter-spacing="0.026cm" fo:font-style="italic" fo:font-weight="bold" style:font-size-asian="20pt" style:font-style-asian="italic" style:font-weight-asian="bold" style:text-scale="80%"/>
    </style:style>
    <style:style style:name="MT3" style:family="text">
      <style:text-properties style:font-name="Cambria" fo:font-size="16pt" fo:font-style="italic" fo:font-weight="bold" style:font-size-asian="16pt" style:font-style-asian="italic" style:font-weight-asian="bold" style:text-scale="80%"/>
    </style:style>
    <style:style style:name="MT4" style:family="text">
      <style:text-properties style:font-name="Cambria" fo:font-size="16pt" fo:letter-spacing="0.018cm" fo:font-style="italic" fo:font-weight="bold" style:font-size-asian="16pt" style:font-style-asian="italic" style:font-weight-asian="bold" style:text-scale="80%"/>
    </style:style>
    <style:style style:name="MT5" style:family="text">
      <style:text-properties style:font-name="Cambria" fo:font-size="16pt" fo:letter-spacing="0.014cm" fo:font-style="italic" fo:font-weight="bold" style:font-size-asian="16pt" style:font-style-asian="italic" style:font-weight-asian="bold" style:text-scale="80%"/>
    </style:style>
    <style:style style:name="MT6" style:family="text">
      <style:text-properties style:font-name="Cambria" fo:font-size="16pt" fo:letter-spacing="0.016cm" fo:font-style="italic" fo:font-weight="bold" style:font-size-asian="16pt" style:font-style-asian="italic" style:font-weight-asian="bold" style:text-scale="80%"/>
    </style:style>
    <style:style style:name="MT7" style:family="text">
      <style:text-properties style:font-name="Cambria" fo:font-size="16pt" fo:letter-spacing="0.019cm" fo:font-style="italic" fo:font-weight="bold" style:font-size-asian="16pt" style:font-style-asian="italic" style:font-weight-asian="bold" style:text-scale="80%"/>
    </style:style>
    <style:style style:name="MT8" style:family="text">
      <style:text-properties style:font-name="Cambria" fo:font-size="22pt" fo:font-style="italic" fo:font-weight="bold" style:font-size-asian="22pt" style:font-style-asian="italic" style:font-weight-asian="bold" style:text-scale="80%"/>
    </style:style>
    <style:style style:name="MT9" style:family="text">
      <style:text-properties style:font-name="Cambria" fo:font-size="22pt" fo:letter-spacing="0.058cm" fo:font-style="italic" fo:font-weight="bold" style:font-size-asian="22pt" style:font-style-asian="italic" style:font-weight-asian="bold" style:text-scale="80%"/>
    </style:style>
    <style:style style:name="MT10" style:family="text">
      <style:text-properties style:font-name="Cambria" fo:font-size="22pt" fo:letter-spacing="0.06cm" fo:font-style="italic" fo:font-weight="bold" style:font-size-asian="22pt" style:font-style-asian="italic" style:font-weight-asian="bold" style:text-scale="80%"/>
    </style:style>
    <style:style style:name="MT11" style:family="text">
      <style:text-properties style:font-name="Palatino Linotype" fo:font-size="9pt" fo:font-style="italic" style:font-size-asian="9pt" style:font-style-asian="italic" style:text-scale="85%"/>
    </style:style>
    <style:style style:name="MT12" style:family="text">
      <style:text-properties style:font-name="Palatino Linotype" fo:font-size="9pt" fo:letter-spacing="0.002cm" fo:font-style="italic" style:font-size-asian="9pt" style:font-style-asian="italic" style:text-scale="85%"/>
    </style:style>
    <style:style style:name="MT13" style:family="text">
      <style:text-properties style:font-name="Palatino Linotype" fo:font-size="9pt" fo:letter-spacing="0.055cm" fo:font-style="italic" style:font-size-asian="9pt" style:font-style-asian="italic"/>
    </style:style>
    <style:style style:name="MT14" style:family="text">
      <style:text-properties style:font-name="Trebuchet MS" fo:font-size="9pt" fo:font-style="italic" style:font-size-asian="9pt" style:font-style-asian="italic" style:text-scale="85%"/>
    </style:style>
    <style:style style:name="MT15" style:family="text">
      <style:text-properties style:font-name="Palatino Linotype" fo:font-size="9pt" fo:letter-spacing="0.056cm" fo:font-style="italic" style:font-size-asian="9pt" style:font-style-asian="italic"/>
    </style:style>
    <style:style style:name="MT16" style:family="text">
      <style:text-properties style:font-name="Palatino Linotype" fo:font-size="9pt" fo:font-style="italic" style:font-size-asian="9pt" style:font-style-asian="italic" style:text-scale="90%"/>
    </style:style>
    <style:style style:name="MT17" style:family="text">
      <style:text-properties style:font-name="Palatino Linotype" fo:font-size="9pt" fo:letter-spacing="-0.005cm" fo:font-style="italic" style:font-size-asian="9pt" style:font-style-asian="italic" style:text-scale="90%"/>
    </style:style>
    <style:style style:name="MT18" style:family="text">
      <style:text-properties style:font-name="Palatino Linotype" fo:font-size="9pt" fo:letter-spacing="-0.009cm" fo:font-style="italic" style:font-size-asian="9pt" style:font-style-asian="italic" style:text-scale="90%"/>
    </style:style>
    <style:style style:name="MT19" style:family="text">
      <style:text-properties style:font-name="Palatino Linotype" fo:font-size="9pt" fo:letter-spacing="-0.011cm" fo:font-style="italic" style:font-size-asian="9pt" style:font-style-asian="italic" style:text-scale="90%"/>
    </style:style>
    <style:style style:name="MT20" style:family="text">
      <style:text-properties style:font-name="Trebuchet MS" fo:font-size="9pt" fo:font-style="italic" style:font-size-asian="9pt" style:font-style-asian="italic" style:text-scale="90%"/>
    </style:style>
    <style:style style:name="MT21" style:family="text">
      <style:text-properties style:font-name="Trebuchet MS" fo:font-size="9pt" fo:letter-spacing="0.044cm" fo:font-style="italic" style:font-size-asian="9pt" style:font-style-asian="italic" style:text-scale="90%"/>
    </style:style>
    <style:style style:name="MT22" style:family="text">
      <style:text-properties style:font-name="Palatino Linotype" fo:font-size="9pt" fo:letter-spacing="0.055cm" fo:font-style="italic" style:font-size-asian="9pt" style:font-style-asian="italic" style:text-scale="90%"/>
    </style:style>
    <style:style style:name="MT23" style:family="text">
      <style:text-properties style:font-name="Palatino Linotype" fo:font-size="9pt" fo:letter-spacing="0.056cm" fo:font-style="italic" style:font-size-asian="9pt" style:font-style-asian="italic" style:text-scale="90%"/>
    </style:style>
    <style:style style:name="MT24" style:family="text">
      <style:text-properties style:font-name="Palatino Linotype" fo:font-size="9pt" fo:letter-spacing="-0.004cm" fo:font-style="italic" style:font-size-asian="9pt" style:font-style-asian="italic" style:text-scale="90%"/>
    </style:style>
    <style:style style:name="MT25" style:family="text">
      <style:text-properties fo:color="#0462c1" loext:opacity="100%" fo:font-size="9pt" fo:font-style="italic" style:font-size-asian="9pt" style:font-style-asian="italic"/>
    </style:style>
    <style:style style:name="MT26" style:family="text">
      <style:text-properties fo:color="#0462c1" loext:opacity="100%" fo:font-size="9pt" fo:letter-spacing="-0.007cm" fo:font-style="italic" style:font-size-asian="9pt" style:font-style-asian="italic"/>
    </style:style>
    <style:style style:name="MT27" style:family="text">
      <style:text-properties fo:font-size="9pt" fo:font-style="italic" style:font-size-asian="9pt" style:font-style-asian="italic"/>
    </style:style>
    <style:style style:name="MT28" style:family="text">
      <style:text-properties fo:font-size="9pt" fo:letter-spacing="-0.005cm" fo:font-style="italic" style:font-size-asian="9pt" style:font-style-asian="italic"/>
    </style:style>
    <style:style style:name="MT29" style:family="text">
      <style:text-properties fo:color="#0462c1" loext:opacity="100%" fo:font-size="9pt" fo:font-style="italic" style:text-underline-style="solid" style:text-underline-width="auto" style:text-underline-color="#0462c1" style:font-size-asian="9pt" style:font-style-asian="italic"/>
    </style:style>
    <style:style style:name="MT30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256cm" fo:min-width="10.373cm" fo:padding-top="0cm" fo:padding-bottom="0cm" fo:padding-left="0cm" fo:padding-right="0cm" fo:wrap-option="wrap" fo:margin-left="0cm" fo:margin-right="0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452cm" fo:min-width="7.4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99cm" fo:margin-bottom="1.969cm" fo:margin-left="1.094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793cm" fo:margin-left="0cm" fo:margin-right="0cm" fo:margin-bottom="5.692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491cm" fo:margin-bottom="2.293cm" fo:margin-left="1.094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99cm" fo:margin-bottom="1.969cm" fo:margin-left="1.094cm" fo:margin-right="1.87cm" style:writing-mode="lr-tb" style:layout-grid-color="#c0c0c0" style:layout-grid-lines="209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793cm" fo:margin-left="0cm" fo:margin-right="0cm" fo:margin-bottom="5.692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Text Box 2" draw:style-name="Mgr1" draw:text-style-name="MP6" svg:width="10.372cm" svg:height="4.255cm" svg:x="5.821cm" svg:y="0.783cm"><text:p text:style-name="MP2"/><text:p text:style-name="MP3"><draw:frame draw:style-name="Mfr1" draw:name="Picture 4" text:anchor-type="as-char" svg:width="1.101cm" svg:height="1.256cm" draw:z-index="34"><draw:image xlink:href="Pictures/100000000000005F0000006C4AB90E598B3FD751.jpg" xlink:type="simple" xlink:show="embed" xlink:actuate="onLoad" draw:mime-type="image/jpeg"/><svg:desc>Immagine che contiene testo, emblema

Descrizione generata automaticamente</svg:desc></draw:frame></text:p><text:p text:style-name="MP3"><text:span text:style-name="MT1">Ministero</text:span><text:span text:style-name="MT2"> </text:span><text:span text:style-name="MT1">dell’Istruzione e del Merito</text:span></text:p><text:p text:style-name="MP4"><text:span text:style-name="MT3">Ufficio</text:span><text:span text:style-name="MT4"> </text:span><text:span text:style-name="MT3">Scolastico</text:span><text:span text:style-name="MT5"> </text:span><text:span text:style-name="MT3">Regionale</text:span><text:span text:style-name="MT6"> </text:span><text:span text:style-name="MT3">per</text:span><text:span text:style-name="MT7"> </text:span><text:span text:style-name="MT3">il</text:span><text:span text:style-name="MT4"> </text:span><text:span text:style-name="MT3">Veneto</text:span></text:p><text:p text:style-name="MP5"><text:span text:style-name="MT8">Istituto</text:span><text:span text:style-name="MT9"> </text:span><text:span text:style-name="MT8">Comprensivo</text:span><text:span text:style-name="MT10"> </text:span><text:span text:style-name="MT8">“Tito</text:span><text:span text:style-name="MT10"> </text:span><text:span text:style-name="MT8">Livio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 Box 1" draw:style-name="Mgr2" draw:text-style-name="MP6" svg:width="7.437cm" svg:height="1.451cm" svg:x="6.782cm" svg:y="27.346cm"><text:p text:style-name="MP7"><text:span text:style-name="MT11">30028</text:span><text:span text:style-name="MT12"> </text:span><text:span text:style-name="MT11">San Michele al Tagliamento (VE)</text:span><text:span text:style-name="MT13"> </text:span><text:span text:style-name="MT14">– </text:span><text:span text:style-name="MT11">Corso del Popolo,</text:span><text:span text:style-name="MT15"> </text:span><text:span text:style-name="MT11">81</text:span><text:span text:style-name="MT12"> </text:span><text:span text:style-name="MT16">C.</text:span><text:span text:style-name="MT17"> </text:span><text:span text:style-name="MT16">M.</text:span><text:span text:style-name="MT18"> </text:span><text:span text:style-name="MT16">-</text:span><text:span text:style-name="MT18"> </text:span><text:span text:style-name="MT16">VEIC832007</text:span><text:span text:style-name="MT19"> </text:span><text:span text:style-name="MT20">–</text:span><text:span text:style-name="MT21"> </text:span><text:span text:style-name="MT16">C.</text:span><text:span text:style-name="MT22"> </text:span><text:span text:style-name="MT16">F.</text:span><text:span text:style-name="MT18"> </text:span><text:span text:style-name="MT16">-</text:span><text:span text:style-name="MT23"> </text:span><text:span text:style-name="MT16">83003450273</text:span><text:span text:style-name="MT24"> </text:span><text:span text:style-name="MT16">-</text:span><text:span text:style-name="MT19"> </text:span><text:span text:style-name="MT16">Tel.</text:span><text:span text:style-name="MT24"> </text:span><text:span text:style-name="MT16">043150242</text:span></text:p><text:p text:style-name="MP8"><text:a xlink:type="simple" xlink:href="mailto:veic832007@istruzione.it" text:style-name="Default_20_Style" text:visited-style-name="Default_20_Style"><text:span text:style-name="MT25">veic832007@istruzione.it</text:span><text:span text:style-name="MT26"> </text:span></text:a><text:span text:style-name="MT27">–</text:span><text:span text:style-name="MT28"> </text:span><text:a xlink:type="simple" xlink:href="mailto:veic832007@pec.istruzione.it" text:style-name="Default_20_Style" text:visited-style-name="Default_20_Style"><text:span text:style-name="MT29">veic832007@pec.istruzione.it</text:span></text:a></text:p><text:p text:style-name="MP9"><text:a xlink:type="simple" xlink:href="https://www.icsanmichele.edu.it/" text:style-name="Default_20_Style" text:visited-style-name="Default_20_Style"><text:span text:style-name="MT30">https://www.icsanmichele.edu.it/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6" draw:name="Text Box 3" draw:style-name="Mgr1" draw:text-style-name="MP6" svg:width="10.372cm" svg:height="4.255cm" svg:x="5.821cm" svg:y="0.783cm"><text:p text:style-name="MP2"/><text:p text:style-name="MP3"><draw:frame draw:style-name="Mfr1" text:anchor-type="as-char" svg:width="1.101cm" svg:height="1.256cm" draw:z-index="35"><draw:image xlink:href="Pictures/100000000000005F0000006C4AB90E598B3FD751.jpg" xlink:type="simple" xlink:show="embed" xlink:actuate="onLoad" draw:mime-type="image/jpeg"/><svg:desc>Immagine che contiene testo, emblema

Descrizione generata automaticamente</svg:desc></draw:frame></text:p><text:p text:style-name="MP3"><text:span text:style-name="MT1">Ministero</text:span><text:span text:style-name="MT2"> </text:span><text:span text:style-name="MT1">dell’Istruzione e del Merito</text:span></text:p><text:p text:style-name="MP4"><text:span text:style-name="MT3">Ufficio</text:span><text:span text:style-name="MT4"> </text:span><text:span text:style-name="MT3">Scolastico</text:span><text:span text:style-name="MT5"> </text:span><text:span text:style-name="MT3">Regionale</text:span><text:span text:style-name="MT6"> </text:span><text:span text:style-name="MT3">per</text:span><text:span text:style-name="MT7"> </text:span><text:span text:style-name="MT3">il</text:span><text:span text:style-name="MT4"> </text:span><text:span text:style-name="MT3">Veneto</text:span></text:p><text:p text:style-name="MP5"><text:span text:style-name="MT8">Istituto</text:span><text:span text:style-name="MT9"> </text:span><text:span text:style-name="MT8">Comprensivo</text:span><text:span text:style-name="MT10"> </text:span><text:span text:style-name="MT8">“Tito</text:span><text:span text:style-name="MT10"> </text:span><text:span text:style-name="MT8">Livio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" draw:name="Text Box 4" draw:style-name="Mgr2" draw:text-style-name="MP6" svg:width="7.437cm" svg:height="1.451cm" svg:x="6.782cm" svg:y="27.346cm"><text:p text:style-name="MP7"><text:span text:style-name="MT11">30028</text:span><text:span text:style-name="MT12"> </text:span><text:span text:style-name="MT11">San Michele al Tagliamento (VE)</text:span><text:span text:style-name="MT13"> </text:span><text:span text:style-name="MT14">– </text:span><text:span text:style-name="MT11">Corso del Popolo,</text:span><text:span text:style-name="MT15"> </text:span><text:span text:style-name="MT11">81</text:span><text:span text:style-name="MT12"> </text:span><text:span text:style-name="MT16">C.</text:span><text:span text:style-name="MT17"> </text:span><text:span text:style-name="MT16">M.</text:span><text:span text:style-name="MT18"> </text:span><text:span text:style-name="MT16">-</text:span><text:span text:style-name="MT18"> </text:span><text:span text:style-name="MT16">VEIC832007</text:span><text:span text:style-name="MT19"> </text:span><text:span text:style-name="MT20">–</text:span><text:span text:style-name="MT21"> </text:span><text:span text:style-name="MT16">C.</text:span><text:span text:style-name="MT22"> </text:span><text:span text:style-name="MT16">F.</text:span><text:span text:style-name="MT18"> </text:span><text:span text:style-name="MT16">-</text:span><text:span text:style-name="MT23"> </text:span><text:span text:style-name="MT16">83003450273</text:span><text:span text:style-name="MT24"> </text:span><text:span text:style-name="MT16">-</text:span><text:span text:style-name="MT19"> </text:span><text:span text:style-name="MT16">Tel.</text:span><text:span text:style-name="MT24"> </text:span><text:span text:style-name="MT16">043150242</text:span></text:p><text:p text:style-name="MP8"><text:a xlink:type="simple" xlink:href="mailto:veic832007@istruzione.it" text:style-name="Default_20_Style" text:visited-style-name="Default_20_Style"><text:span text:style-name="MT25">veic832007@istruzione.it</text:span><text:span text:style-name="MT26"> </text:span></text:a><text:span text:style-name="MT27">–</text:span><text:span text:style-name="MT28"> </text:span><text:a xlink:type="simple" xlink:href="mailto:veic832007@pec.istruzione.it" text:style-name="Default_20_Style" text:visited-style-name="Default_20_Style"><text:span text:style-name="MT29">veic832007@pec.istruzione.it</text:span></text:a></text:p><text:p text:style-name="MP9"><text:a xlink:type="simple" xlink:href="https://www.icsanmichele.edu.it/" text:style-name="Default_20_Style" text:visited-style-name="Default_20_Style"><text:span text:style-name="MT30">https://www.icsanmichele.edu.it/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custom-shape text:anchor-type="char" draw:z-index="8" draw:name="Text Box 5" draw:style-name="Mgr1" draw:text-style-name="MP6" svg:width="10.372cm" svg:height="4.255cm" svg:x="5.821cm" svg:y="0.783cm"><text:p text:style-name="MP2"/><text:p text:style-name="MP3"><draw:frame draw:style-name="Mfr1" text:anchor-type="as-char" svg:width="1.101cm" svg:height="1.256cm" draw:z-index="36"><draw:image xlink:href="Pictures/100000000000005F0000006C4AB90E598B3FD751.jpg" xlink:type="simple" xlink:show="embed" xlink:actuate="onLoad" draw:mime-type="image/jpeg"/><svg:desc>Immagine che contiene testo, emblema

Descrizione generata automaticamente</svg:desc></draw:frame></text:p><text:p text:style-name="MP3"><text:span text:style-name="MT1">Ministero</text:span><text:span text:style-name="MT2"> </text:span><text:span text:style-name="MT1">dell’Istruzione e del Merito</text:span></text:p><text:p text:style-name="MP4"><text:span text:style-name="MT3">Ufficio</text:span><text:span text:style-name="MT4"> </text:span><text:span text:style-name="MT3">Scolastico</text:span><text:span text:style-name="MT5"> </text:span><text:span text:style-name="MT3">Regionale</text:span><text:span text:style-name="MT6"> </text:span><text:span text:style-name="MT3">per</text:span><text:span text:style-name="MT7"> </text:span><text:span text:style-name="MT3">il</text:span><text:span text:style-name="MT4"> </text:span><text:span text:style-name="MT3">Veneto</text:span></text:p><text:p text:style-name="MP5"><text:span text:style-name="MT8">Istituto</text:span><text:span text:style-name="MT9"> </text:span><text:span text:style-name="MT8">Comprensivo</text:span><text:span text:style-name="MT10"> </text:span><text:span text:style-name="MT8">“Tito</text:span><text:span text:style-name="MT10"> </text:span><text:span text:style-name="MT8">Livio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9" draw:name="Text Box 6" draw:style-name="Mgr2" draw:text-style-name="MP6" svg:width="7.437cm" svg:height="1.451cm" svg:x="6.782cm" svg:y="27.346cm"><text:p text:style-name="MP7"><text:span text:style-name="MT11">30028</text:span><text:span text:style-name="MT12"> </text:span><text:span text:style-name="MT11">San Michele al Tagliamento (VE)</text:span><text:span text:style-name="MT13"> </text:span><text:span text:style-name="MT14">– </text:span><text:span text:style-name="MT11">Corso del Popolo,</text:span><text:span text:style-name="MT15"> </text:span><text:span text:style-name="MT11">81</text:span><text:span text:style-name="MT12"> </text:span><text:span text:style-name="MT16">C.</text:span><text:span text:style-name="MT17"> </text:span><text:span text:style-name="MT16">M.</text:span><text:span text:style-name="MT18"> </text:span><text:span text:style-name="MT16">-</text:span><text:span text:style-name="MT18"> </text:span><text:span text:style-name="MT16">VEIC832007</text:span><text:span text:style-name="MT19"> </text:span><text:span text:style-name="MT20">–</text:span><text:span text:style-name="MT21"> </text:span><text:span text:style-name="MT16">C.</text:span><text:span text:style-name="MT22"> </text:span><text:span text:style-name="MT16">F.</text:span><text:span text:style-name="MT18"> </text:span><text:span text:style-name="MT16">-</text:span><text:span text:style-name="MT23"> </text:span><text:span text:style-name="MT16">83003450273</text:span><text:span text:style-name="MT24"> </text:span><text:span text:style-name="MT16">-</text:span><text:span text:style-name="MT19"> </text:span><text:span text:style-name="MT16">Tel.</text:span><text:span text:style-name="MT24"> </text:span><text:span text:style-name="MT16">043150242</text:span></text:p><text:p text:style-name="MP8"><text:a xlink:type="simple" xlink:href="mailto:veic832007@istruzione.it" text:style-name="Default_20_Style" text:visited-style-name="Default_20_Style"><text:span text:style-name="MT25">veic832007@istruzione.it</text:span><text:span text:style-name="MT26"> </text:span></text:a><text:span text:style-name="MT27">–</text:span><text:span text:style-name="MT28"> </text:span><text:a xlink:type="simple" xlink:href="mailto:veic832007@pec.istruzione.it" text:style-name="Default_20_Style" text:visited-style-name="Default_20_Style"><text:span text:style-name="MT29">veic832007@pec.istruzione.it</text:span></text:a></text:p><text:p text:style-name="MP9"><text:a xlink:type="simple" xlink:href="https://www.icsanmichele.edu.it/" text:style-name="Default_20_Style" text:visited-style-name="Default_20_Style"><text:span text:style-name="MT30">https://www.icsanmichele.edu.it/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custom-shape text:anchor-type="char" draw:z-index="10" draw:name="Text Box 7" draw:style-name="Mgr1" draw:text-style-name="MP6" svg:width="10.372cm" svg:height="4.255cm" svg:x="5.821cm" svg:y="0.783cm"><text:p text:style-name="MP2"/><text:p text:style-name="MP3"><draw:frame draw:style-name="Mfr1" text:anchor-type="as-char" svg:width="1.101cm" svg:height="1.256cm" draw:z-index="37"><draw:image xlink:href="Pictures/100000000000005F0000006C4AB90E598B3FD751.jpg" xlink:type="simple" xlink:show="embed" xlink:actuate="onLoad" draw:mime-type="image/jpeg"/><svg:desc>Immagine che contiene testo, emblema

Descrizione generata automaticamente</svg:desc></draw:frame></text:p><text:p text:style-name="MP3"><text:span text:style-name="MT1">Ministero</text:span><text:span text:style-name="MT2"> </text:span><text:span text:style-name="MT1">dell’Istruzione e del Merito</text:span></text:p><text:p text:style-name="MP4"><text:span text:style-name="MT3">Ufficio</text:span><text:span text:style-name="MT4"> </text:span><text:span text:style-name="MT3">Scolastico</text:span><text:span text:style-name="MT5"> </text:span><text:span text:style-name="MT3">Regionale</text:span><text:span text:style-name="MT6"> </text:span><text:span text:style-name="MT3">per</text:span><text:span text:style-name="MT7"> </text:span><text:span text:style-name="MT3">il</text:span><text:span text:style-name="MT4"> </text:span><text:span text:style-name="MT3">Veneto</text:span></text:p><text:p text:style-name="MP5"><text:span text:style-name="MT8">Istituto</text:span><text:span text:style-name="MT9"> </text:span><text:span text:style-name="MT8">Comprensivo</text:span><text:span text:style-name="MT10"> </text:span><text:span text:style-name="MT8">“Tito</text:span><text:span text:style-name="MT10"> </text:span><text:span text:style-name="MT8">Livio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1" draw:name="Text Box 8" draw:style-name="Mgr2" draw:text-style-name="MP6" svg:width="7.437cm" svg:height="1.451cm" svg:x="6.782cm" svg:y="27.346cm"><text:p text:style-name="MP7"><text:span text:style-name="MT11">30028</text:span><text:span text:style-name="MT12"> </text:span><text:span text:style-name="MT11">San Michele al Tagliamento (VE)</text:span><text:span text:style-name="MT13"> </text:span><text:span text:style-name="MT14">– </text:span><text:span text:style-name="MT11">Corso del Popolo,</text:span><text:span text:style-name="MT15"> </text:span><text:span text:style-name="MT11">81</text:span><text:span text:style-name="MT12"> </text:span><text:span text:style-name="MT16">C.</text:span><text:span text:style-name="MT17"> </text:span><text:span text:style-name="MT16">M.</text:span><text:span text:style-name="MT18"> </text:span><text:span text:style-name="MT16">-</text:span><text:span text:style-name="MT18"> </text:span><text:span text:style-name="MT16">VEIC832007</text:span><text:span text:style-name="MT19"> </text:span><text:span text:style-name="MT20">–</text:span><text:span text:style-name="MT21"> </text:span><text:span text:style-name="MT16">C.</text:span><text:span text:style-name="MT22"> </text:span><text:span text:style-name="MT16">F.</text:span><text:span text:style-name="MT18"> </text:span><text:span text:style-name="MT16">-</text:span><text:span text:style-name="MT23"> </text:span><text:span text:style-name="MT16">83003450273</text:span><text:span text:style-name="MT24"> </text:span><text:span text:style-name="MT16">-</text:span><text:span text:style-name="MT19"> </text:span><text:span text:style-name="MT16">Tel.</text:span><text:span text:style-name="MT24"> </text:span><text:span text:style-name="MT16">043150242</text:span></text:p><text:p text:style-name="MP8"><text:a xlink:type="simple" xlink:href="mailto:veic832007@istruzione.it" text:style-name="Default_20_Style" text:visited-style-name="Default_20_Style"><text:span text:style-name="MT25">veic832007@istruzione.it</text:span><text:span text:style-name="MT26"> </text:span></text:a><text:span text:style-name="MT27">–</text:span><text:span text:style-name="MT28"> </text:span><text:a xlink:type="simple" xlink:href="mailto:veic832007@pec.istruzione.it" text:style-name="Default_20_Style" text:visited-style-name="Default_20_Style"><text:span text:style-name="MT29">veic832007@pec.istruzione.it</text:span></text:a></text:p><text:p text:style-name="MP9"><text:a xlink:type="simple" xlink:href="https://www.icsanmichele.edu.it/" text:style-name="Default_20_Style" text:visited-style-name="Default_20_Style"><text:span text:style-name="MT30">https://www.icsanmichele.edu.it/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><draw:custom-shape text:anchor-type="char" draw:z-index="12" draw:name="Text Box 9" draw:style-name="Mgr1" draw:text-style-name="MP6" svg:width="10.372cm" svg:height="4.255cm" svg:x="5.821cm" svg:y="0.783cm"><text:p text:style-name="MP2"/><text:p text:style-name="MP3"><draw:frame draw:style-name="Mfr1" text:anchor-type="as-char" svg:width="1.101cm" svg:height="1.256cm" draw:z-index="38"><draw:image xlink:href="Pictures/100000000000005F0000006C4AB90E598B3FD751.jpg" xlink:type="simple" xlink:show="embed" xlink:actuate="onLoad" draw:mime-type="image/jpeg"/><svg:desc>Immagine che contiene testo, emblema

Descrizione generata automaticamente</svg:desc></draw:frame></text:p><text:p text:style-name="MP3"><text:span text:style-name="MT1">Ministero</text:span><text:span text:style-name="MT2"> </text:span><text:span text:style-name="MT1">dell’Istruzione e del Merito</text:span></text:p><text:p text:style-name="MP4"><text:span text:style-name="MT3">Ufficio</text:span><text:span text:style-name="MT4"> </text:span><text:span text:style-name="MT3">Scolastico</text:span><text:span text:style-name="MT5"> </text:span><text:span text:style-name="MT3">Regionale</text:span><text:span text:style-name="MT6"> </text:span><text:span text:style-name="MT3">per</text:span><text:span text:style-name="MT7"> </text:span><text:span text:style-name="MT3">il</text:span><text:span text:style-name="MT4"> </text:span><text:span text:style-name="MT3">Veneto</text:span></text:p><text:p text:style-name="MP5"><text:span text:style-name="MT8">Istituto</text:span><text:span text:style-name="MT9"> </text:span><text:span text:style-name="MT8">Comprensivo</text:span><text:span text:style-name="MT10"> </text:span><text:span text:style-name="MT8">“Tito</text:span><text:span text:style-name="MT10"> </text:span><text:span text:style-name="MT8">Livio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4" draw:name="Text Box 10" draw:style-name="Mgr2" draw:text-style-name="MP6" svg:width="7.437cm" svg:height="1.451cm" svg:x="6.782cm" svg:y="27.346cm"><text:p text:style-name="MP7"><text:span text:style-name="MT11">30028</text:span><text:span text:style-name="MT12"> </text:span><text:span text:style-name="MT11">San Michele al Tagliamento (VE)</text:span><text:span text:style-name="MT13"> </text:span><text:span text:style-name="MT14">– </text:span><text:span text:style-name="MT11">Corso del Popolo,</text:span><text:span text:style-name="MT15"> </text:span><text:span text:style-name="MT11">81</text:span><text:span text:style-name="MT12"> </text:span><text:span text:style-name="MT16">C.</text:span><text:span text:style-name="MT17"> </text:span><text:span text:style-name="MT16">M.</text:span><text:span text:style-name="MT18"> </text:span><text:span text:style-name="MT16">-</text:span><text:span text:style-name="MT18"> </text:span><text:span text:style-name="MT16">VEIC832007</text:span><text:span text:style-name="MT19"> </text:span><text:span text:style-name="MT20">–</text:span><text:span text:style-name="MT21"> </text:span><text:span text:style-name="MT16">C.</text:span><text:span text:style-name="MT22"> </text:span><text:span text:style-name="MT16">F.</text:span><text:span text:style-name="MT18"> </text:span><text:span text:style-name="MT16">-</text:span><text:span text:style-name="MT23"> </text:span><text:span text:style-name="MT16">83003450273</text:span><text:span text:style-name="MT24"> </text:span><text:span text:style-name="MT16">-</text:span><text:span text:style-name="MT19"> </text:span><text:span text:style-name="MT16">Tel.</text:span><text:span text:style-name="MT24"> </text:span><text:span text:style-name="MT16">043150242</text:span></text:p><text:p text:style-name="MP8"><text:a xlink:type="simple" xlink:href="mailto:veic832007@istruzione.it" text:style-name="Default_20_Style" text:visited-style-name="Default_20_Style"><text:span text:style-name="MT25">veic832007@istruzione.it</text:span><text:span text:style-name="MT26"> </text:span></text:a><text:span text:style-name="MT27">–</text:span><text:span text:style-name="MT28"> </text:span><text:a xlink:type="simple" xlink:href="mailto:veic832007@pec.istruzione.it" text:style-name="Default_20_Style" text:visited-style-name="Default_20_Style"><text:span text:style-name="MT29">veic832007@pec.istruzione.it</text:span></text:a></text:p><text:p text:style-name="MP9"><text:a xlink:type="simple" xlink:href="https://www.icsanmichele.edu.it/" text:style-name="Default_20_Style" text:visited-style-name="Default_20_Style"><text:span text:style-name="MT30">https://www.icsanmichele.edu.it/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><draw:custom-shape text:anchor-type="char" draw:z-index="13" draw:name="Text Box 11" draw:style-name="Mgr1" draw:text-style-name="MP6" svg:width="10.372cm" svg:height="4.255cm" svg:x="5.821cm" svg:y="0.783cm"><text:p text:style-name="MP2"/><text:p text:style-name="MP3"><draw:frame draw:style-name="Mfr1" text:anchor-type="as-char" svg:width="1.101cm" svg:height="1.256cm" draw:z-index="39"><draw:image xlink:href="Pictures/100000000000005F0000006C4AB90E598B3FD751.jpg" xlink:type="simple" xlink:show="embed" xlink:actuate="onLoad" draw:mime-type="image/jpeg"/><svg:desc>Immagine che contiene testo, emblema

Descrizione generata automaticamente</svg:desc></draw:frame></text:p><text:p text:style-name="MP3"><text:span text:style-name="MT1">Ministero</text:span><text:span text:style-name="MT2"> </text:span><text:span text:style-name="MT1">dell’Istruzione e del Merito</text:span></text:p><text:p text:style-name="MP4"><text:span text:style-name="MT3">Ufficio</text:span><text:span text:style-name="MT4"> </text:span><text:span text:style-name="MT3">Scolastico</text:span><text:span text:style-name="MT5"> </text:span><text:span text:style-name="MT3">Regionale</text:span><text:span text:style-name="MT6"> </text:span><text:span text:style-name="MT3">per</text:span><text:span text:style-name="MT7"> </text:span><text:span text:style-name="MT3">il</text:span><text:span text:style-name="MT4"> </text:span><text:span text:style-name="MT3">Veneto</text:span></text:p><text:p text:style-name="MP5"><text:span text:style-name="MT8">Istituto</text:span><text:span text:style-name="MT9"> </text:span><text:span text:style-name="MT8">Comprensivo</text:span><text:span text:style-name="MT10"> </text:span><text:span text:style-name="MT8">“Tito</text:span><text:span text:style-name="MT10"> </text:span><text:span text:style-name="MT8">Livio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5" draw:name="Text Box 12" draw:style-name="Mgr2" draw:text-style-name="MP6" svg:width="7.437cm" svg:height="1.451cm" svg:x="6.782cm" svg:y="27.346cm"><text:p text:style-name="MP7"><text:span text:style-name="MT11">30028</text:span><text:span text:style-name="MT12"> </text:span><text:span text:style-name="MT11">San Michele al Tagliamento (VE)</text:span><text:span text:style-name="MT13"> </text:span><text:span text:style-name="MT14">– </text:span><text:span text:style-name="MT11">Corso del Popolo,</text:span><text:span text:style-name="MT15"> </text:span><text:span text:style-name="MT11">81</text:span><text:span text:style-name="MT12"> </text:span><text:span text:style-name="MT16">C.</text:span><text:span text:style-name="MT17"> </text:span><text:span text:style-name="MT16">M.</text:span><text:span text:style-name="MT18"> </text:span><text:span text:style-name="MT16">-</text:span><text:span text:style-name="MT18"> </text:span><text:span text:style-name="MT16">VEIC832007</text:span><text:span text:style-name="MT19"> </text:span><text:span text:style-name="MT20">–</text:span><text:span text:style-name="MT21"> </text:span><text:span text:style-name="MT16">C.</text:span><text:span text:style-name="MT22"> </text:span><text:span text:style-name="MT16">F.</text:span><text:span text:style-name="MT18"> </text:span><text:span text:style-name="MT16">-</text:span><text:span text:style-name="MT23"> </text:span><text:span text:style-name="MT16">83003450273</text:span><text:span text:style-name="MT24"> </text:span><text:span text:style-name="MT16">-</text:span><text:span text:style-name="MT19"> </text:span><text:span text:style-name="MT16">Tel.</text:span><text:span text:style-name="MT24"> </text:span><text:span text:style-name="MT16">043150242</text:span></text:p><text:p text:style-name="MP8"><text:a xlink:type="simple" xlink:href="mailto:veic832007@istruzione.it" text:style-name="Default_20_Style" text:visited-style-name="Default_20_Style"><text:span text:style-name="MT25">veic832007@istruzione.it</text:span><text:span text:style-name="MT26"> </text:span></text:a><text:span text:style-name="MT27">–</text:span><text:span text:style-name="MT28"> </text:span><text:a xlink:type="simple" xlink:href="mailto:veic832007@pec.istruzione.it" text:style-name="Default_20_Style" text:visited-style-name="Default_20_Style"><text:span text:style-name="MT29">veic832007@pec.istruzione.it</text:span></text:a></text:p><text:p text:style-name="MP9"><text:a xlink:type="simple" xlink:href="https://www.icsanmichele.edu.it/" text:style-name="Default_20_Style" text:visited-style-name="Default_20_Style"><text:span text:style-name="MT30">https://www.icsanmichele.edu.it/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.Casano</meta:initial-creator>
    <dc:creator>Cristina Doretto</dc:creator>
    <meta:editing-cycles>2</meta:editing-cycles>
    <meta:creation-date>2023-09-04T09:16:00</meta:creation-date>
    <dc:date>2023-09-04T09:16:00</dc:date>
    <meta:editing-duration>PT3M</meta:editing-duration>
    <meta:generator>LibreOffice/7.4.3.2$Windows_X86_64 LibreOffice_project/1048a8393ae2eeec98dff31b5c133c5f1d08b890</meta:generator>
    <meta:document-statistic meta:table-count="1" meta:image-count="6" meta:object-count="0" meta:page-count="8" meta:paragraph-count="134" meta:word-count="978" meta:character-count="7499" meta:non-whitespace-character-count="6438"/>
    <meta:user-defined meta:name="AppVersion">16.0000</meta:user-defined>
    <meta:user-defined meta:name="Created" meta:value-type="date">2021-05-07T00:00:00</meta:user-defined>
    <meta:user-defined meta:name="Creator">Microsoft® Word per Microsoft 365</meta:user-defined>
    <meta:user-defined meta:name="LastSaved" meta:value-type="date">2022-06-07T00:00:00</meta:user-defined>
    <meta:template xlink:type="simple" xlink:actuate="onRequest" xlink:title="Normal.dotm" xlink:href=""/>
  </office:meta>
</office:document-meta>
</file>