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style:font-name="Arial" fo:font-size="12pt" style:font-name-asian="Arial1" style:font-size-asian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2pt" style:font-name-asian="Arial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<text:tab/><text:tab/></text:span></text:p>
      <text:p text:style-name="P2"><text:span text:style-name="T2"><text:tab/><text:tab/><text:tab/><text:tab/><text:tab/><text:tab/><text:tab/><text:tab/>Al Dirigente Scolastico</text:span></text:p>
      <text:p text:style-name="P3"/>
      <text:p text:style-name="P3"/>
      <text:p text:style-name="P1"><text:span text:style-name="T2">OGGETTO: RICHIESTA COPIA PEI (PIANO EDUCATIVO INDIVIDUALIZZATO)</text:span></text:p>
      <text:p text:style-name="P3"/>
      <text:p text:style-name="P1"><text:span text:style-name="T2">Il/la sottoscritto/a …………………………………………………….......genitore dell’alunno/a………………………………… <text:s text:c="4"/>della classe…….sez. …scuola primaria /secondaria <text:s text:c="2"/>chiede una copia del PEI.</text:span></text:p>
      <text:p text:style-name="P3"/>
      <text:p text:style-name="P3"/>
      <text:p text:style-name="P3"/>
      <text:p text:style-name="P1"><text:span text:style-name="T2">San Michele al T,………….......<text:tab/><text:tab/> <text:s text:c="12"/><text:tab/>Firma………………………………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  <style:text-properties style:language-asian="ar" style:country-asian="SA"/>
    </style:style>
    <style:style style:name="List" style:family="paragraph" style:parent-style-name="Text_20_body" style:class="list">
      <style:paragraph-properties fo:margin-top="0cm" fo:margin-bottom="0.247cm" style:contextual-spacing="false"/>
      <style:text-properties style:language-asian="ar" style:country-asian="S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class="index">
      <style:text-properties style:language-asian="ar" style:country-asian="SA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language-asian="ar" style:country-asian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nzia</meta:initial-creator>
    <meta:creation-date>2016-10-13T18:29:00</meta:creation-date>
    <dc:date>2022-11-17T15:45:00</dc:date>
    <meta:document-statistic meta:table-count="0" meta:image-count="0" meta:object-count="0" meta:page-count="1" meta:paragraph-count="5" meta:word-count="29" meta:character-count="324" meta:non-whitespace-character-count="267"/>
    <meta:generator>LibreOffice/7.4.3.2$Windows_X86_64 LibreOffice_project/1048a8393ae2eeec98dff31b5c133c5f1d08b890</meta:generator>
    <meta:user-defined meta:name="Operator">STUDENTE12</meta:user-defined>
  </office:meta>
</office:document-meta>
</file>