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33cm" fo:margin-left="-0.503cm" fo:margin-top="0cm" fo:margin-bottom="0cm" table:align="left" style:writing-mode="lr-tb"/>
    </style:style>
    <style:style style:name="Tabella1.A" style:family="table-column">
      <style:table-column-properties style:column-width="8.89cm"/>
    </style:style>
    <style:style style:name="Tabella1.B" style:family="table-column">
      <style:table-column-properties style:column-width="9.841cm"/>
    </style:style>
    <style:style style:name="Tabella1.1" style:family="table-row">
      <style:table-row-properties style:min-row-height="2.221cm" fo:keep-together="auto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733cm" fo:margin-left="-0.436cm" fo:margin-top="0cm" fo:margin-bottom="0cm" table:align="left" style:writing-mode="lr-tb"/>
    </style:style>
    <style:style style:name="Tabella2.A" style:family="table-column">
      <style:table-column-properties style:column-width="18.73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8.574cm" fo:margin-left="0cm" fo:margin-top="0cm" fo:margin-bottom="0cm" table:align="left" style:writing-mode="lr-tb"/>
    </style:style>
    <style:style style:name="Tabella3.A" style:family="table-column">
      <style:table-column-properties style:column-width="18.574cm"/>
    </style:style>
    <style:style style:name="Tabella3.1" style:family="table-row">
      <style:table-row-properties style:min-row-height="1.879cm" fo:keep-together="auto"/>
    </style:style>
    <style:style style:name="Tabella3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a4" style:family="table">
      <style:table-properties style:width="18.733cm" fo:margin-left="-0.503cm" fo:margin-top="0cm" fo:margin-bottom="0cm" table:align="left" style:writing-mode="lr-tb"/>
    </style:style>
    <style:style style:name="Tabella4.A" style:family="table-column">
      <style:table-column-properties style:column-width="18.733cm"/>
    </style:style>
    <style:style style:name="Tabella4.1" style:family="table-row">
      <style:table-row-properties style:min-row-height="4.302cm" fo:keep-together="auto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Tabella4.2" style:family="table-row">
      <style:table-row-properties style:min-row-height="3.731cm" fo:keep-together="auto"/>
    </style:style>
    <style:style style:name="Tabella3" style:family="table">
      <style:table-properties style:width="18.574cm" fo:margin-left="0cm" fo:margin-top="0cm" fo:margin-bottom="0cm" table:align="left" style:writing-mode="lr-tb"/>
    </style:style>
    <style:style style:name="Tabella3.A" style:family="table-column">
      <style:table-column-properties style:column-width="18.574cm"/>
    </style:style>
    <style:style style:name="Tabella3.1" style:family="table-row">
      <style:table-row-properties style:min-row-height="1.879cm" fo:keep-together="auto"/>
    </style:style>
    <style:style style:name="Tabella3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a5" style:family="table">
      <style:table-properties style:width="18.733cm" fo:margin-left="-0.503cm" fo:margin-top="0cm" fo:margin-bottom="0cm" table:align="left" style:writing-mode="lr-tb"/>
    </style:style>
    <style:style style:name="Tabella5.A" style:family="table-column">
      <style:table-column-properties style:column-width="18.73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Monotype Corsiva" fo:font-size="22pt" fo:font-weight="bold" style:font-size-asian="22pt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style:paragraph-properties fo:margin-left="0.512cm" fo:margin-right="0cm" fo:margin-top="0cm" fo:margin-bottom="0cm" style:contextual-spacing="false" fo:line-height="100%" fo:orphans="0" fo:widows="0" fo:text-indent="-0.512cm" style:auto-text-indent="false"/>
    </style:style>
    <style:style style:name="P9" style:family="paragraph" style:parent-style-name="Standard">
      <style:paragraph-properties fo:margin-left="0.512cm" fo:margin-right="0cm" fo:margin-top="0cm" fo:margin-bottom="0cm" style:contextual-spacing="false" fo:line-height="100%" fo:orphans="0" fo:widows="0" fo:text-indent="-0.635cm" style:auto-text-indent="false"/>
    </style:style>
    <style:style style:name="P10" style:family="paragraph" style:parent-style-name="Standard">
      <style:paragraph-properties fo:margin-left="-0.256cm" fo:margin-right="0cm" fo:margin-top="0cm" fo:margin-bottom="0cm" style:contextual-spacing="false" fo:line-height="100%" fo:orphans="0" fo:widows="0" fo:text-indent="0.256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left="-0.256cm" fo:margin-right="0cm" fo:margin-top="0cm" fo:margin-bottom="0cm" style:contextual-spacing="false" fo:line-height="100%" fo:text-align="center" style:justify-single-word="false" fo:orphans="0" fo:widows="0" fo:text-indent="0.256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left="0cm" fo:margin-right="-1.097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78cm" fo:margin-top="0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weight="bold" style:font-name-asian="Times New Roman1" style:language-asian="it" style:country-asian="IT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-0.462cm" fo:margin-top="0cm" fo:margin-bottom="0cm" style:contextual-spacing="false" fo:line-height="100%" fo:text-align="justify" style:justify-single-word="false" fo:text-indent="0cm" style:auto-text-indent="false"/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P20" style:family="paragraph" style:parent-style-name="Standard">
      <style:paragraph-properties fo:margin-left="-0.256cm" fo:margin-right="0cm" fo:margin-top="0cm" fo:margin-bottom="0cm" style:contextual-spacing="false" fo:line-height="100%" fo:orphans="0" fo:widows="0" fo:text-indent="0.256cm" style:auto-text-indent="false"/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P22" style:family="paragraph" style:parent-style-name="Standard">
      <style:paragraph-properties fo:margin-left="0cm" fo:margin-right="-1.097cm" fo:margin-top="0cm" fo:margin-bottom="0cm" style:contextual-spacing="false" fo:line-height="100%" fo:text-indent="0cm" style:auto-text-indent="false"/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name-asian="Times New Roman1" style:font-size-asian="10pt" style:language-asian="it" style:country-asian="IT" style:font-style-asian="italic" style:font-name-complex="Times New Roman1" style:font-size-complex="10pt"/>
    </style:style>
    <style:style style:name="P26" style:family="paragraph" style:parent-style-name="Standard">
      <style:paragraph-properties fo:orphans="0" fo:widows="0"/>
      <style:text-properties fo:font-size="4pt" style:font-size-asian="4pt" style:font-size-complex="4pt"/>
    </style:style>
    <style:style style:name="P27" style:family="paragraph" style:parent-style-name="Standard">
      <style:paragraph-properties fo:margin-left="-0.256cm" fo:margin-right="0cm" fo:margin-top="0cm" fo:margin-bottom="0cm" style:contextual-spacing="false" fo:line-height="100%" fo:text-align="center" style:justify-single-word="false" fo:orphans="0" fo:widows="0" fo:text-indent="0.256cm" style:auto-text-indent="false"/>
      <style:text-properties fo:font-size="4pt" style:font-name-asian="Times New Roman1" style:font-size-asian="4pt" style:language-asian="it" style:country-asian="IT" style:font-name-complex="Times New Roman1" style:font-size-complex="4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-asian="Times New Roman1" style:language-asian="it" style:country-asian="IT" style:font-name-complex="Times New Roman1"/>
    </style:style>
    <style:style style:name="P29" style:family="paragraph" style:parent-style-name="Standard">
      <style:paragraph-properties fo:margin-left="0cm" fo:margin-right="-1.097cm" fo:margin-top="0cm" fo:margin-bottom="0cm" style:contextual-spacing="false" fo:line-height="100%" fo:text-indent="0cm" style:auto-text-indent="false"/>
      <style:text-properties style:font-name-asian="Times New Roman1" style:language-asian="it" style:country-asian="IT" style:font-name-complex="Times New Roman1"/>
    </style:style>
    <style:style style:name="P30" style:family="paragraph" style:parent-style-name="Standard">
      <style:paragraph-properties fo:margin-left="0cm" fo:margin-right="-0.78cm" fo:margin-top="0cm" fo:margin-bottom="0cm" style:contextual-spacing="false" fo:line-height="100%" fo:text-indent="0cm" style:auto-text-indent="false"/>
      <style:text-properties style:font-name-asian="Times New Roman1" style:language-asian="it" style:country-asian="IT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1" style:language-asian="it" style:country-asian="IT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0.353cm" fo:text-align="center" style:justify-single-word="false"/>
      <style:text-properties fo:font-size="9pt" fo:language="en" fo:country="US" style:font-size-asian="9pt" style:font-name-complex="Times New Roman1" style:font-size-complex="9pt"/>
    </style:style>
    <style:style style:name="P33" style:family="paragraph" style:parent-style-name="Standard">
      <style:paragraph-properties fo:margin-top="0cm" fo:margin-bottom="0cm" style:contextual-spacing="false" fo:line-height="0.353cm"/>
      <style:text-properties fo:font-size="9pt" fo:language="en" fo:country="US" fo:font-style="italic" style:font-size-asian="9pt" style:font-style-asian="italic" style:font-name-complex="Times New Roman1" style:font-size-complex="9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weight="bold" style:font-name-asian="Times New Roman1" style:language-asian="it" style:country-asian="IT" style:font-weight-asian="bold" style:font-name-complex="Times New Roman1" style:font-size-complex="10pt"/>
    </style:style>
    <style:style style:name="T3" style:family="text">
      <style:text-properties style:font-name-asian="Times New Roman1" style:language-asian="it" style:country-asian="IT" style:font-name-complex="Times New Roman1"/>
    </style:style>
    <style:style style:name="T4" style:family="text"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T5" style:family="text">
      <style:text-properties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6" style:family="text">
      <style:text-properties fo:font-style="italic" style:font-name-asian="Times New Roman1" style:language-asian="it" style:country-asian="IT" style:font-style-asian="italic" style:font-name-complex="Times New Roman1"/>
    </style:style>
    <style:style style:name="T7" style:family="text">
      <style:text-properties fo:font-size="12pt" style:font-name-asian="Times New Roman1" style:font-size-asian="12pt" style:language-asian="it" style:country-asian="IT" style:font-name-complex="Times New Roman1" style:font-size-complex="10pt"/>
    </style:style>
    <style:style style:name="T8" style:family="text"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n Michele al Tagliamento, </text:span></text:p>
      <text:p text:style-name="P2"/>
      <text:p text:style-name="P6"><text:span text:style-name="T2">AL DIRIGENTE SCOLASTICO</text:span></text:p>
      <text:p text:style-name="P16"/>
      <text:p text:style-name="P6"><text:span text:style-name="T3">Il/La sottoscritto/a ___________________________________________ in servizio c/o questo Istituto in qualità di: _________________________</text:span></text:p>
      <text:p text:style-name="P17"/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T4"><text:s/>□ Docente nel plesso_________________________</text:span></text:p>
            <text:p text:style-name="P7"><text:span text:style-name="T4">□ Docente di Religione IRC</text:span></text:p>
            <text:p text:style-name="P7"><text:span text:style-name="T4">□ D.S.G.A.</text:span></text:p>
            <text:p text:style-name="P7"><text:span text:style-name="T4">□ Assistente Amministrativo <text:s text:c="33"/></text:span></text:p>
            <text:p text:style-name="P7"><text:span text:style-name="T4">□ Collaboratore Scolastico nel plesso_________________</text:span></text:p>
            <text:p text:style-name="P19"/>
          </table:table-cell>
          <table:table-cell table:style-name="Tabella1.A1" office:value-type="string">
            <text:p text:style-name="P7"><text:span text:style-name="T4"><text:s/>X□ con contratto a tempo Indeterminato</text:span></text:p>
            <text:p text:style-name="P7"><text:span text:style-name="T4">□ con contratto a tempo determinato (fino al 31 agosto)</text:span></text:p>
            <text:p text:style-name="P7"><text:span text:style-name="T4">□ con contratto a tempo determinato fino al termine delle attività </text:span></text:p>
            <text:p text:style-name="P7"><text:span text:style-name="T4"><text:s text:c="3"/>didattiche.</text:span></text:p>
            <text:p text:style-name="P7"><text:span text:style-name="T4">□ con contratto a tempo determinato <text:s/>(supplenze brevi)</text:span></text:p>
          </table:table-cell>
        </table:table-row>
      </table:table>
      <text:p text:style-name="P23"/>
      <text:p text:style-name="P11"><text:span text:style-name="T5">C O M U N I C A</text:span></text:p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<text:span text:style-name="T4">alla S.V. l’assenza per </text:span><text:span text:style-name="T5">malattia</text:span><text:span text:style-name="T4"> dal _______ al ________ gg. <text:s text:c="3"/>certificato n. _____________</text:span></text:p>
            <text:p text:style-name="P7"><text:span text:style-name="T4">per <text:s text:c="9"/>□ <text:s/>visita medico specialistica, <text:s text:c="8"/>□ <text:s/>analisi cliniche, <text:s text:c="8"/>□ <text:s/>cure odontoiatriche, <text:s text:c="9"/>□ <text:s/>altro ____________________</text:span></text:p>
            <text:p text:style-name="P7"><text:span text:style-name="T4">di cui: n° ____gg per <text:s text:c="3"/>□ <text:s/>ricovero ospedaliero, <text:s text:c="2"/>n° ____gg <text:s/>per <text:s text:c="3"/>□ <text:s text:c="3"/>day hospital, <text:s text:c="5"/>n° ____gg <text:s text:c="4"/>□ <text:s text:c="3"/>terapie salvavita</text:span></text:p>
            <text:p text:style-name="P24"/>
          </table:table-cell>
        </table:table-row>
      </table:table>
      <text:p text:style-name="P23"/>
      <text:p text:style-name="P11"><text:span text:style-name="T5">C H I E D E</text:span></text:p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><text:span text:style-name="T4">alla S.V. di essere collocata/o <text:s text:c="3"/>il giorno ______________ <text:s text:c="2"/>gg ________</text:span></text:p>
            <text:p text:style-name="P7"><text:span text:style-name="T4"><text:s text:c="52"/>dal_________ al ______ gg. _________ <text:s/>in:</text:span><text:bookmark text:name="_GoBack"/></text:p>
            <text:p text:style-name="P7"><text:span text:style-name="T4"><text:s/></text:span></text:p>
            <text:p text:style-name="P7"><text:span text:style-name="T4">□ <text:s text:c="2"/>ferie (gg.30 fino a 3 anni di servizio e gg.32 dopo i 3 anni <text:s/>di servizio)</text:span></text:p>
            <text:p text:style-name="P7"><text:span text:style-name="T4">□ <text:s text:c="2"/>festività soppresse (gg.4)</text:span></text:p>
            <text:p text:style-name="P8"><text:span text:style-name="T4">□ <text:s text:c="2"/>permesso per motivi personali o familiari (gg.3 <text:s text:c="2"/>per anno scolastico)</text:span></text:p>
            <text:p text:style-name="P7"><text:span text:style-name="T4">□ <text:s text:c="2"/>permesso per concorsi o esami (gg.8 per anno scolastico)</text:span></text:p>
            <text:p text:style-name="P7"><text:span text:style-name="T4">□ <text:s text:c="2"/>permesso per lutti (gg.3 per evento)</text:span></text:p>
            <text:p text:style-name="P7"><text:span text:style-name="T4">□ <text:s text:c="2"/>permesso per matrimonio (gg.15)</text:span></text:p>
            <text:p text:style-name="P8"><text:span text:style-name="T4">□ <text:s text:c="2"/>permesso per eventi e cause particolari (gg.3 per anno scolastico)</text:span></text:p>
            <text:p text:style-name="P9"><text:span text:style-name="T4"><text:s text:c="2"/>□ <text:s text:c="2"/>permesso per ferie durante attività didattiche per motivi <text:s/>personali o familiari (gg.6 per anno scolastico)</text:span></text:p>
            <text:p text:style-name="P7"><text:span text:style-name="T4">□ <text:s text:c="2"/>aspettativa per motivi di famiglia/personale/studio</text:span></text:p>
            <text:p text:style-name="P7"><text:span text:style-name="T4">□ <text:s text:c="2"/>infortunio sul lavoro</text:span></text:p>
            <text:p text:style-name="P7"><text:span text:style-name="T4">□ <text:s text:c="2"/>permesso per donazione sangue</text:span></text:p>
            <text:p text:style-name="P7"><text:span text:style-name="T4">□ <text:s text:c="2"/>permesso per convocazione in tribunale</text:span></text:p>
            <text:p text:style-name="P7"><text:span text:style-name="T4">□ <text:s text:c="2"/>permesso per formazione e aggiornamento (gg.5 per anno scolastico)</text:span></text:p>
            <text:p text:style-name="P7"><text:span text:style-name="T4">□ <text:s text:c="2"/>permesso per convegno (gg.5 per anno scolastico)</text:span></text:p>
            <text:p text:style-name="P7"><text:span text:style-name="T4">□ <text:s text:c="2"/>permesso per legge 104/92</text:span></text:p>
            <text:p text:style-name="P7"><text:span text:style-name="T4">□ <text:s text:c="2"/>altro___________________________________________</text:span></text:p>
            <text:p text:style-name="P7"><text:span text:style-name="T4"><text:s/></text:span></text:p>
          </table:table-cell>
        </table:table-row>
        <table:table-row table:style-name="Tabella4.2">
          <table:table-cell table:style-name="Tabella4.A1" office:value-type="string">
            <text:p text:style-name="P26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2"><text:span text:style-name="T3">D.Lgs.vo 26.03.2001 n. 151</text:span></text:p>
                  <text:p text:style-name="P27"/>
                  <text:p text:style-name="P7"><text:span text:style-name="T3">□ astensione obbligatoria (pre-post partum) D.P.P. <text:s/>il_________________</text:span></text:p>
                  <text:p text:style-name="P10"><text:span text:style-name="T3">□ congedo parentale (astensione facoltativa) figlio/a nato/a il _____________ </text:span></text:p>
                  <text:p text:style-name="P10"><text:span text:style-name="T3">□ congedo per malattia del figlio/a nato/a il ___________</text:span></text:p>
                  <text:p text:style-name="P10"><text:span text:style-name="T3">□ riduzione orario per allattamento (nel 1° anno di vita del bambino) </text:span></text:p>
                  <text:p text:style-name="P20"/>
                </table:table-cell>
              </table:table-row>
            </table:table>
            <text:p text:style-name="P28"/>
            <text:p text:style-name="P7"><text:span text:style-name="T3">Allega alla presente:</text:span></text:p>
            <text:p text:style-name="P7"><text:span text:style-name="T3">□ autocertificazione a tergo</text:span></text:p>
            <text:p text:style-name="P7"><text:span text:style-name="T3">□ certificato medico</text:span></text:p>
            <text:p text:style-name="P7"><text:soft-page-break/><text:span text:style-name="T3">□ altro_____________________________________________________________________________________</text:span></text:p>
            <text:p text:style-name="P7"><text:span text:style-name="T3">_________________________________________________________________________</text:span></text:p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14"><text:span text:style-name="T3">Durante l’assenza la sottoscritta risiederà in: </text:span></text:p>
      <text:p text:style-name="P29"/>
      <text:p text:style-name="P29"/>
      <text:p text:style-name="P14"><text:span text:style-name="T3">Comune: </text:span></text:p>
      <text:p text:style-name="P29"/>
      <text:p text:style-name="P29"/>
      <text:p text:style-name="P14"><text:span text:style-name="T3">tel. </text:span></text:p>
      <text:p text:style-name="P29"/>
      <text:p text:style-name="P29"/>
      <text:p text:style-name="P15"><text:span text:style-name="T3">Data<text:tab/><text:tab/> <text:s text:c="48"/>firma: </text:span></text:p>
      <text:p text:style-name="P30"/>
      <text:p text:style-name="P2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><text:span text:style-name="T3">TRATTAMENTO ECONOMICO</text:span></text:p>
          </table:table-cell>
        </table:table-row>
        <table:table-row table:style-name="Tabella5.1">
          <table:table-cell table:style-name="Tabella5.A1" office:value-type="string">
            <text:p text:style-name="P7"><text:span text:style-name="T3">□ retribuzione al 100% <text:s text:c="8"/>□ retribuzione al 90% <text:s text:c="6"/>□ retribuzione al 50%</text:span></text:p>
            <text:p text:style-name="P7"><text:span text:style-name="T3">□ retribuzione al 30% <text:s text:c="10"/>□ retribuzione all’80% <text:s text:c="5"/>□ retribuzione nessuna</text:span></text:p>
          </table:table-cell>
        </table:table-row>
      </table:table>
      <text:p text:style-name="P21"/>
      <text:p text:style-name="P6"><text:span text:style-name="T3">Vista la richiesta;</text:span></text:p>
      <text:p text:style-name="P6"><text:span text:style-name="T3">Visto il C.C.N.L. <text:s/>2006-2009; </text:span></text:p>
      <text:p text:style-name="P6"><text:span text:style-name="T3">Vista la legge 53/2000, legge 104/92, D. Lgs.vo 26.03.2001, n. 151, legge 133 del 06/08/2008;</text:span></text:p>
      <text:p text:style-name="P31"/>
      <text:p text:style-name="P6"><text:span text:style-name="T7">SI CONCEDE / <text:s/>NON SI CONCEDE<text:tab/><text:tab/><text:tab/><text:tab/>Il Dirigente Scolastico Reggente</text:span></text:p>
      <text:p text:style-name="P6"><text:span text:style-name="T7"><text:tab/><text:tab/><text:tab/><text:tab/><text:tab/><text:tab/><text:tab/><text:tab/><text:tab/> <text:s text:c="4"/></text:span></text:p>
      <text:p text:style-name="P6"><text:span text:style-name="T8"><text:tab/><text:tab/><text:tab/> <text:s text:c="68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Rockwell" fo:font-size="11pt" fo:language="it" fo:country="IT" style:letter-kerning="false" style:font-name-asian="Rockwel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Rockwell" fo:font-size="11pt" fo:language="it" fo:country="IT" style:letter-kerning="false" style:font-name-asian="Rockwel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Rockwell1" style:font-family-asian="Rockwell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Rockwell1" style:font-family-asian="Rockwel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Monotype Corsiva" fo:font-size="22pt" fo:font-weight="bold" style:font-size-asian="22pt" style:font-weight-asian="bold"/>
    </style:style>
    <style:style style:name="MP4" style:family="paragraph" style:parent-style-name="Standard">
      <style:paragraph-properties fo:margin-top="0cm" fo:margin-bottom="0cm" style:contextual-spacing="false" fo:line-height="0.353cm" fo:text-align="center" style:justify-single-word="false"/>
      <style:text-properties fo:font-size="9pt" fo:language="en" fo:country="US" style:font-size-asian="9pt" style:font-name-complex="Times New Roman1" style:font-size-complex="9pt"/>
    </style:style>
    <style:style style:name="MP5" style:family="paragraph" style:parent-style-name="Standard">
      <style:paragraph-properties fo:margin-top="0cm" fo:margin-bottom="0cm" style:contextual-spacing="false" fo:line-height="0.353cm"/>
      <style:text-properties fo:font-size="9pt" fo:language="en" fo:country="US" fo:font-style="italic" style:font-size-asian="9pt" style:font-style-asian="italic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3"/>
      </style:header>
      <style:footer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07:06:00</meta:creation-date>
    <meta:initial-creator>P.Casano</meta:initial-creator>
    <dc:language>it-IT</dc:language>
    <meta:print-date>2022-12-28T07:26:00</meta:print-date>
    <dc:date>2023-09-20T07:59:18</dc:date>
    <meta:editing-cycles>9</meta:editing-cycles>
    <meta:editing-duration>PT15M</meta:editing-duration>
    <meta:generator>LibreOffice/7.4.3.2$Windows_X86_64 LibreOffice_project/1048a8393ae2eeec98dff31b5c133c5f1d08b890</meta:generator>
    <meta:document-statistic meta:table-count="5" meta:image-count="0" meta:object-count="0" meta:page-count="2" meta:paragraph-count="61" meta:word-count="397" meta:character-count="3166" meta:non-whitespace-character-count="2442"/>
    <meta:user-defined meta:name="AppVersion">15.0000</meta:user-defined>
    <meta:template xlink:type="simple" xlink:actuate="onRequest" xlink:title="Normal" xlink:href=""/>
  </office:meta>
</office:document-meta>
</file>